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orstraat 21d, 21e en 21g 6027NB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12-2025 een aanvraag omgevingsvergunning ontvangen.</text:p>
            <text:p text:style-name="common-al">Het betreft een aanvraag op locatie Goorstraat 21d, 21e en 21g Soerendonk met omschrijving werkzaamheden vanwege de dubbelbestemming “Waarde – Attentiegebied ehs”. </text:p>
            <text:p text:style-name="common-al">De zaak is geregistreerd onder nummer 43778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771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7785</meta:user-defined>
    <meta:user-defined meta:name="DCTERMS.abstract">werkzaamheden vanwege de dubbelbestemming “Waarde – Attentiegebied ehs”.  Goorstraat 3 Soerendonk - 2025121803021 - zaak 437785 -  VB2309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oorstraat 21d, 21e en 21g 6027NB Soerendon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19</meta:user-defined>
    <meta:user-defined meta:name="OVERHEIDop.GmbID/DC.identifier">gmb-2025-567719</meta:user-defined>
    <meta:user-defined meta:name="OVERHEIDop.versieInformatie"/>
  </office:meta>
</office:document-meta>
</file>