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style:style style:family="table-column" style:parent-style-name="colspec" style:name="id1-3-2-4-29-1-1">
      <style:table-column-properties style:rel-column-width="73*"/>
    </style:style>
    <style:style style:family="table-column" style:parent-style-name="colspec" style:name="id1-3-2-4-29-1-2">
      <style:table-column-properties style:rel-column-width="15*"/>
    </style:style>
    <style:style style:family="table-column" style:parent-style-name="colspec" style:name="id1-3-2-4-35-1-1">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office:automatic-styles>
  <office:body>
    <office:text>
      <text:p text:style-name="new_page_staatscourant"/>
      <text:p text:style-name="single-kop-titel">Verordening controle financiële beheer en organisatie (artikel 213 Gemeentewet) Gemeente Opmeer 2025</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13 van de Gemeentewet;</text:p>
            <text:p text:style-name="al"/>
            <text:p text:style-name="al">gelezen het voorstel van het college van burgemeester en wethouders van 4 november 2025, </text:p>
            <text:p text:style-name="al"/>
            <text:p text:style-name="al">gehoord de behandeling in de oordeelsvormende raadsvergadering van 4 december 2025;</text:p>
            <text:p text:style-name="al"/>
            <text:p text:style-name="al">
            <text:span text:style-name="nadrukvet">besluit: </text:span>
          </text:p>
            <text:list text:style-name="id1-3-2-1-1-10">
              <text:list-item text:style-override="id1-3-2-1-1-10-1">
                <text:number>1)</text:number>
                <text:p text:style-name="al">Vast te stellen de Verordening controle financiële beheer en organisatie gemeente Opmeer 2025;</text:p>
              </text:list-item>
              <text:list-item text:style-override="id1-3-2-1-1-10-2">
                <text:number>2)</text:number>
                <text:p text:style-name="al">In te trekken de Verordening controle financiële beheer en organisatie gemeente Opmeer 2023;</text:p>
              </text:list-item>
              <text:list-item text:style-override="id1-3-2-1-1-10-3">
                <text:number>3)</text:number>
                <text:p text:style-name="al">Het normenkader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ccountant wordt door de raad benoemd.</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 Deze toleranties zijn gelijk aan de maximale goedkeurings- en rapporteringstoleranties conform het Besluit Accountantscontrole Decentrale Overheden;</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 1. </text:number>
                <text:p text:style-name="al">Burgemeester en wethouders kunnen de accountant opdracht geven tot het uitvoeren van specifieke werkzaamheden met betrekking tot de doelmatigheid en doeltreffendheid als bedoeld in Verordening 213a (de doelmatigheids- en doeltreffendheidsonderzoeken) voor zover de onafhankelijkheid van de accountant daarmee niet in het geding komt. Burgemeester en wethouders informeren de raad vooraf over deze aan de accountant te verstrekken opdrachten.</text:p>
              </text:list-item>
              <text:list-item text:style-override="id1-3-2-2-3-3">
                <text:number> 2. </text:number>
                <text:p text:style-name="al">Burgemeester en wethouders dragen de zorg voor de uitvoering van het beleid betreffende de specifieke uitkeringen volgens de eisen van rechtmatigheid van de ministeries. </text:p>
              </text:list-item>
              <text:list-item text:style-override="id1-3-2-2-3-4">
                <text:number> 3. </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p text:style-name="al">De accountant bepaalt binnen het kader van de opdrachtverlening:</text:p>
            <text:p text:style-name="al"/>
            <text:list text:style-name="id1-3-2-2-4-4">
              <text:list-item text:style-override="id1-3-2-2-4-4-1">
                <text:number>1.</text:number>
                <text:p text:style-name="al">de wijze waarop de accountantscontrole wordt ingericht, alsmede de frequentie, de aard en de omvang van de daarbij behorende werkzaamheden.</text:p>
              </text:list-item>
              <text:list-item text:style-override="id1-3-2-2-4-4-2">
                <text:number>2.</text:number>
                <text:p text:style-name="al">De accountant kan de werkzaamheden in het kader van de accountantscontrole ook zonder vooraankondiging uitvoeren. De accountant vraagt voorafgaand aan de accountantscontrole de benodigde dossierstukken schriftelijk op bij een vertegenwoordiger van de ambtelijke organisatie.</text:p>
              </text:list-item>
              <text:list-item text:style-override="id1-3-2-2-4-4-3">
                <text:number>3.</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1.</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controleverklaring en het verslag van bevindingen uiterlijk de laatste vergadering voor het zomerreces voor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Opmeer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terugwerkende kracht op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financiële beheer en organisatie (artikel 213 Gemeentewet) Gemeente Opmeer 2025.</text:p>
              </text:list-item>
            </text:list>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text:p>
            <text:p><text:span text:style-name="functie">L. Gijben </text:span></text:p>
            <text:p><text:span text:style-name="functie">griffier </text:span></text:p>
          </text:section>
          <text:section text:name="ondertekening_id1-3-2-3-3">
            <text:p><text:span text:style-name="functie"/></text:p>
            <text:p><text:span text:style-name="functie"/></text:p>
            <text:p><text:span text:style-name="functie">H.M. Wiersema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Controleprotocol voor de accountantscontrole op de jaarrekening van de gemeente Opmeer</text:span>
        </text:p>
          <text:p text:style-name="al"/>
          <text:p text:style-name="al">
          <text:span text:style-name="nadrukvet">1.</text:span>
          <text:span text:style-name="nadrukvet">Inleiding</text:span>
        </text:p>
          <text:p text:style-name="al">De gemeentewet (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rapport van bevindingen. Dit controleprotocol vervangt het eerder vastgestelde protocol dat is opgenomen bij de controle verordening 2018.</text:p>
          <text:p text:style-name="al"/>
          <text:p text:style-name="al">
          <text:span text:style-name="nadrukvet">2.</text:span>
          <text:span text:style-name="nadrukvet">Doelstelling</text:span>
        </text:p>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vens wordt aangegeven welke wet- en regelgeving in het kader van het financieel beheer onderwerp van de getrouwheidscontrole is.</text:p>
          <text:p text:style-name="al"/>
          <text:p text:style-name="al">Na vaststelling door de raad van de opdrachtverstrekking aan de accountant wordt het normen- en toetsingskader meegegeven dat van toepassing is voor de interne audits en geldt voor de accountantscontrole.</text:p>
          <text:p text:style-name="al"/>
          <text:p text:style-name="al">Het controleprotocol wordt door de raad vastgesteld. Het normenkader rechtmatigheid, dat een integraal onderdeel is van het controleprotocol, is gebaseerd op een inventarisatie van de relevante wet- en regelgeving t.b.v. de controle, toegespitst op de hoofdstukken en doelstellingen uit de programmabegroting. Dit normenkader wordt jaarlijks opgesteld/ geactualiseerd en ter vaststelling aan de raad aangeboden.</text:p>
          <text:p text:style-name="al"/>
          <text:p text:style-name="al">Ter bevordering van een efficiënte en doeltreffende accountantscontrole vindt periodiek afstemming plaats tussen de accountant en (een vertegenwoordiging uit) de raad.</text:p>
          <text:p text:style-name="al"/>
          <text:p text:style-name="al">
          <text:span text:style-name="nadrukvet">3.</text:span>
          <text:span text:style-name="nadrukvet">Algemene uitgangspunten voor de controle (getrouwheid én rechtmatigheid)</text:span>
        </text:p>
          <text:p text:style-name="al">Zoals in art. 213 GW is voorgeschreven, geeft de controleverklaring op grond van de uitgevoerde controle aan of:</text:p>
          <text:list text:style-name="id1-3-2-4-19">
            <text:list-item text:style-override="id1-3-2-4-19-1">
              <text:number>■</text:number>
              <text:p text:style-name="al">de jaarrekening een getrouw beeld geeft van zowel de baten en lasten als de grootte en samenstelling van het vermogen;</text:p>
            </text:list-item>
            <text:list-item text:style-override="id1-3-2-4-19-2">
              <text:number>■</text:number>
              <text:p text:style-name="al">de baten en lasten, alsmede de balansmutaties met betrekking tot specifieke uitkeringen als bedoeld in artikel 17 van de Financiële-verhoudingswet rechtmatig tot stand zijn gekomen;</text:p>
            </text:list-item>
            <text:list-item text:style-override="id1-3-2-4-19-3">
              <text:number>■</text:number>
              <text:p text:style-name="al">de jaarrekening is opgesteld in overeenstemming met de bij of krachtens algemene maatregel van bestuur te stellen regels, bedoeld in artikel 186 van de GW </text:p>
            </text:list-item>
            <text:list-item text:style-override="id1-3-2-4-19-4">
              <text:number>■</text:number>
              <text:p text:style-name="al">en het jaarverslag met de jaarrekening verenigbaar is.</text:p>
            </text:list-item>
          </text:list>
          <text:p text:style-name="al">De accountant overlegt een verslag van bevindingen over de vraag of de inrichting van het financiële beheer en van de financiële organisatie een getrouwe en rechtmatige verantwoording mogelijk maken. In het verslag van bevindingen neemt de accountant eveneens de tabel van fouten en onzekerheden voor de specifieke uitkeringen op.</text:p>
          <text:p text:style-name="al"/>
          <text:p text:style-name="al">Voor de bijzondere verklaringen geldt in beginsel, dat deze vallen onder het bereik van de accountantscontrole. De verantwoordingsinformatie van een aantal specifieke uitkeringen is onderdeel van de jaarrekening. De accountantscontrole hierop volgt het principe ‘single information single audit’ (‘SiSa’). De accountantscontrole op de betreffende verantwoordingsinformatie is onderdeel van de controle op de jaarrekening. </text:p>
          <text:p text:style-name="al"/>
          <text:p text:style-name="al">Op grond van artikel 213, lid 6 GW kunnen bij of krachtens algemene maatregel van bestuur nadere regels worden gesteld met betrekking tot de reikwijdte van en de verslaglegging omtrent de accountantscontrole.</text:p>
          <text:p text:style-name="al"/>
          <text:p text:style-name="al">
          <text:span text:style-name="nadrukvet">4.</text:span>
          <text:span text:style-name="nadrukvet">Te hanteren goedkeurings- en rapporteringstoleranties voor de rechtmatigheid en getrouwheid</text:span>
        </text:p>
          <text:p text:style-name="al">In het hierna opgenomen schema zijn de goedkeuringstoleranties opgenomen overeenkomstig de eisen in het Besluit Accountantscontrole Decentrale Overheden (Bado).</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row>
              <table:table-row table:style-name="row">
                <table:table-cell table:style-name="cell_frame_all" table:number-rows-spanned="1" table:number-columns-spanned="1">
                  <text:p text:style-name="table_al">Fouten en onzekerheden in de jaarrekening (% lasten excl. De toevoeging aan de reserves)</text:p>
                </table:table-cell>
                <table:table-cell table:style-name="cell_frame_all" table:number-rows-spanned="1" table:number-columns-spanned="1">
                  <text:p text:style-name="table_al">2%</text:p>
                </table:table-cell>
              </table:table-row>
            </table:table>
            <text:p text:style-name="table_bottom"/>
          </text:section>
          <text:p text:style-name="al"/>
          <text:p text:style-name="al">Wanneer fouten en onzekerheden samen meer dan 2% van de omvangsbasis bedragen, dient de accountant een niet goedkeurende controleverklaring af te geven.</text:p>
          <text:p text:style-name="al"/>
          <text:p text:style-name="al">De rapporteringstolerantie heeft betrekking op het vastgestelde bedrag waarboven de accountant geconstateerde fouten en onzekerheden altijd opneemt in het accountantsverslag. Als de rapporteringstolerantie niet wordt overschreden, wordt in beginsel door de accountant niets gerapporteerd in het accountantsverslag. </text:p>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Rapporteringstolerantie</text:span>
                  </text:p>
                </table:table-cell>
              </table:table-row>
              <table:table-row table:style-name="row">
                <table:table-cell table:style-name="cell_frame_all" table:number-rows-spanned="1" table:number-columns-spanned="1">
                  <text:p text:style-name="table_al">De rapporteringstolerantie is vastgesteld op 1% van de lasten (excl. de toevoeging aan de reserves). Op basis van de jaarrekeningcijfers wordt door de accountant de definitieve rapporteringstoleranties in euro’s bepaald.</text:p>
                </table:table-cell>
              </table:table-row>
            </table:table>
            <text:p text:style-name="table_bottom"/>
          </text:section>
          <text:p text:style-name="al"/>
          <text:p text:style-name="al">
          <text:span text:style-name="nadrukvet">5.</text:span>
          <text:span text:style-name="nadrukvet">Rapportering accountant</text:span>
        </text:p>
          <text:p text:style-name="al">De accountant rapporteert naar aanleiding van de jaarrekeningcontrole zoals hier onder aangegeve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Plan van aanpak accountantscontrole.</text:p>
                </table:table-cell>
                <table:table-cell table:style-name="cell_frame_all" table:number-rows-spanned="1" table:number-columns-spanned="1">
                  <text:p text:style-name="table_al">Jaarlijks voor 1 november</text:p>
                </table:table-cell>
                <table:table-cell table:style-name="cell_frame_all" table:number-rows-spanned="1" table:number-columns-spanned="1">
                  <text:p text:style-name="table_al">In het plan van aanpak staan de focusgebieden van de accountant gepresenteerd en de uitgangspunten die aansluiten met dit controleprotocol.</text:p>
                </table:table-cell>
                <table:table-cell table:style-name="cell_frame_all" table:number-rows-spanned="1" table:number-columns-spanned="1">
                  <text:p text:style-name="table_al">Raad (of een afvaardiging van de raad)</text:p>
                </table:table-cell>
              </table:table-row>
              <table:table-row table:style-name="row">
                <table:table-cell table:style-name="cell_frame_all" table:number-rows-spanned="1" table:number-columns-spanned="1">
                  <text:p text:style-name="table_al">Managementletter</text:p>
                </table:table-cell>
                <table:table-cell table:style-name="cell_frame_all" table:number-rows-spanned="1" table:number-columns-spanned="1">
                  <text:p text:style-name="table_al">Jaarlijks na afronding van de interim controle</text:p>
                </table:table-cell>
                <table:table-cell table:style-name="cell_frame_all" table:number-rows-spanned="1" table:number-columns-spanned="1">
                  <text:p text:style-name="table_al">In de managementletter rapporteert de accountant aandachtspunten inzake de processen en procedures en mogelijke risico’s</text:p>
                </table:table-cell>
                <table:table-cell table:style-name="cell_frame_all" table:number-rows-spanned="1" table:number-columns-spanned="1">
                  <text:p text:style-name="table_al">MT </text:p>
                </table:table-cell>
              </table:table-row>
              <table:table-row table:style-name="row">
                <table:table-cell table:style-name="cell_frame_all" table:number-rows-spanned="1" table:number-columns-spanned="1">
                  <text:p text:style-name="table_al">Rapport van bevindingen jaarrekening en bijbehorende controleverklaring uiterlijk 1 junivan het kalenderjaarvolgend op het boekjaar </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In de bevindingen en de controleverklaring wordt ingegaan op de aspecten van getrouwheid (en rechtmatigheid) in relatie tot de controletoleranties.</text:p>
                </table:table-cell>
                <table:table-cell table:style-name="cell_frame_all" table:number-rows-spanned="1" table:number-columns-spanned="1">
                  <text:p text:style-name="table_al">Raad (of een afvaardiging van de raad)</text:p>
                </table:table-cell>
              </table:table-row>
            </table:table>
            <text:p text:style-name="table_bottom"/>
          </text:section>
          <text:p text:style-name="al"/>
          <text:p text:style-name="al">Indien gewenst wordt de accountant uitgenodigd om rapportages toe te lichten. </text:p>
          <text:p text:style-name="al"/>
          <text:p text:style-name="al">
          <text:span text:style-name="nadrukvet">6.</text:span>
          <text:span text:style-name="nadrukvet">Uitgangspunten voor de rapportagevorm</text:span>
        </text:p>
          <text:p text:style-name="al">De accountant rapporteert ook over eventuele bevindingen met betrekking tot de betrouwbaarheid en de continuïteit van de door de gemeente gehanteerde geautomatiseerde informatieverzor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677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DCTERMS.alternative">Verordening controle financiële beheer en organisatie (artikel 213 Gemeentewet) Gemeente Opmeer 2025</meta:user-defined>
    <dc:language>nl</dc:language>
    <meta:user-defined meta:name="OVERHEIDop.locatietype/OVERHEIDop.gebiedsmarkering">Gemeente</meta:user-defined>
    <meta:user-defined meta:name="DC.title">Verordening controle financiële beheer en organisatie (artikel 213 Gemeentewet) Gemeente Opmeer 2025</meta:user-defined>
    <meta:user-defined meta:name="DCTERMS.W3CDTF/DCTERMS.available">2025-12-29</meta:user-defined>
    <meta:user-defined meta:name="DCTERMS.W3CDTF/OVERHEIDop.jaargang">2025</meta:user-defined>
    <meta:user-defined meta:name="OVERHEIDop.publicationIssue">567716</meta:user-defined>
    <meta:user-defined meta:name="OVERHEIDop.betreftRegeling">CVDR753534_1</meta:user-defined>
    <meta:user-defined meta:name="xs:date/OVERHEIDop.startdatum">2025-12-30</meta:user-defined>
    <meta:user-defined meta:name="OVERHEIDop.GmbID/DC.identifier">gmb-2025-567716</meta:user-defined>
    <meta:user-defined meta:name="OVERHEIDop.versieInformatie"/>
  </office:meta>
</office:document-meta>
</file>