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termarkt 9, 5404 N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6:04 een aanvraag omgevingsvergunning ontvangen.</text:p>
            <text:p text:style-name="common-al">Het betreft een aanvraag op locatie Botermarkt 9, 5404 NV Uden met omschrijving "aanpassen van de voorgevel".</text:p>
            <text:p text:style-name="common-al">De zaak is geregistreerd onder nummer 119110-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7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1102025</meta:user-defined>
    <meta:user-defined meta:name="DCTERMS.abstract">aanpassen van de voo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termarkt 9, 5404 NV Uden</meta:user-defined>
    <meta:user-defined meta:name="DCTERMS.W3CDTF/DCTERMS.available">2025-12-24</meta:user-defined>
    <meta:user-defined meta:name="DCTERMS.W3CDTF/OVERHEIDop.jaargang">2025</meta:user-defined>
    <meta:user-defined meta:name="OVERHEIDop.publicationIssue">567712</meta:user-defined>
    <meta:user-defined meta:name="OVERHEIDop.GmbID/DC.identifier">gmb-2025-567712</meta:user-defined>
    <meta:user-defined meta:name="OVERHEIDop.versieInformatie"/>
  </office:meta>
</office:document-meta>
</file>