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opslagunits in een bestaand pand (bouwactiviteit technisch), Energiestraat 7 8263A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12-2025</text:p>
            <text:p text:style-name="common-al">
            <text:span text:style-name="nadrukvet">Locatie:</text:span> Energiestraat 7 8263AG Kampen</text:p>
            <text:p text:style-name="common-al">
            <text:span text:style-name="nadrukvet">Zaakomschrijving:</text:span> het realiseren van opslagunits in een bestaand pand (bouwactiviteit technisch)</text:p>
            <text:p text:style-name="common-al">
            <text:span text:style-name="nadrukvet">Zaaknummer:</text:span> 4141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141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141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6771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1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1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14142025</meta:user-defined>
    <meta:user-defined meta:name="DCTERMS.abstract">het realiseren van opslagunits in een bestaand pand (bouwactiviteit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aliseren van opslagunits in een bestaand pand (bouwactiviteit technisch), Energiestraat 7 8263AG Kampen</meta:user-defined>
    <meta:user-defined meta:name="DCTERMS.W3CDTF/DCTERMS.available">2025-12-30</meta:user-defined>
    <meta:user-defined meta:name="DCTERMS.W3CDTF/OVERHEIDop.jaargang">2025</meta:user-defined>
    <meta:user-defined meta:name="OVERHEIDop.publicationIssue">567711</meta:user-defined>
    <meta:user-defined meta:name="OVERHEIDop.GmbID/DC.identifier">gmb-2025-567711</meta:user-defined>
    <meta:user-defined meta:name="OVERHEIDop.versieInformatie"/>
  </office:meta>
</office:document-meta>
</file>