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 Wijziging Omgevingsplan: ‘TAM-Omgevingsplan H22Q Snippergroen’ (NL.IMRO.0153.TAMH22Q-0002)</text:p>
      <text:section text:name="zakelijke-mededeling_id1-3-2" text:style-name="zakelijke-mededeling">
        <text:section text:name="zakelijke-mededeling-tekst_id1-3-2-1" text:style-name="zakelijke-mededeling-tekst">
          <text:section text:name="tekst_id1-3-2-1-1" text:style-name="tekst">
            <text:p text:style-name="common-al">Voor de hele gemeente Enschede geldt per 1 januari 2024 het omgevingsplan. Alle geldende bestemmingsplannen zijn tijdelijk onderdeel van het omgevingsplan. Ze worden stap voor stap vervangen door het nieuwe omgevingsplan.</text:p>
            <text:p text:style-name="common-al">Het TAM-omgevingsplan is een wijziging van het omgevingsplan van Enschede. Het is juridisch een onderdeel van het omgevingsplan. De voorgenomen wijziging heeft betrekking op percelen snippergroen die in de periode 2016- 2025 zijn verkocht door de gemeente Enschede. Om het gebruik van de verkochte percelen snippergroen in overeenstemming te brengen met de feitelijke of gewenste situatie is deze wijziging van het omgevingsplan opgesteld. Deze wijziging van het omgevingsplan voorziet in de juridisch-planologische kaders voor het gebruik van de verkochte percelen snippergroen als tuin of erf bij een woning of bedrijf.</text:p>
            <text:p text:style-name="tussenkopcur">Participatie</text:p>
            <text:p text:style-name="common-al">Aangezien de onderhavige wijziging van het omgevingsplan door de nieuwe eigenaren van de percelen snippergroen gezien wordt als een wenselijke procedure en er relatief weinig gevolgen zijn voor de directe omgeving, is er niet gekozen voor een uitgebreid participatietraject. In het kader van de participatie hebben alle eigenaren van een aangekocht perceel snippergroen een brief gekregen met daarin een toelichting op de onderhavige wijziging van het omgevingsplan. Naar aanleiding van de kennisgeving van het voornemen zijn er geen reacties bij de gemeente ingekomen.</text:p>
            <text:p text:style-name="tussenkopcur">Inzien ontwerp wijziging omgevingsplan:</text:p>
            <text:p text:style-name="common-al">De ontwerp wijziging van het omgevingsplan  met de daarbij behorende stukken ligt van 25 december 2025 tot en met 4 februari 2026 voor een ieder ter inzage. </text:p>
            <text:p text:style-name="common-al">Deze kunt u online bekijken via de knop ‘regels op de kaart’ op de volgende website: <text:a xlink:href="https://omgevingswet.overheid.nl/regels-op-de-kaart/" xlink:type="simple">https://omgevingswet.overheid.nl/regels-op-de-kaart/</text:a></text:p>
            <text:p text:style-name="common-al">Daar kunt u aan de linkerzijde van het scherm zoeken op locatie en via de tab ‘specifiek document’ kunt u zoeken op de naam of op het identificatienummer van het plan (NL.IMRO.0153.TAMH22Q-0002).</text:p>
            <text:p text:style-name="tussenkopcur">Inzien wijziging omgevingsplan op Stadskantoor, heeft u vragen of wilt u een nadere toelichting?</text:p>
            <text:p text:style-name="common-al">Wilt u de ontwerp wijziging van  het omgevingsplan bekijken op het Stadskantoor, hierover vragen stellen of wilt u een nadere toelichting? Dan kunt u een e-mail sturen aan <text:a xlink:href="mailto:omgevingsplan@enschede.nl" xlink:type="simple">omgevingsplan@enschede.nl</text:a></text:p>
            <text:p text:style-name="common-al">Geef in de mail aan:</text:p>
            <text:list text:style-name="id1-3-2-1-1-12">
              <text:list-item text:style-override="id1-3-2-1-1-12-1">
                <text:number>•</text:number>
                <text:p text:style-name="al">Of u een antwoord per email wenst of een afspraak wilt maken;</text:p>
              </text:list-item>
              <text:list-item text:style-override="id1-3-2-1-1-12-2">
                <text:number>•</text:number>
                <text:p text:style-name="al">Dat uw vraag over de omgevingsplanwijziging ‘TAM-omgevingsplan Snippergroen’ gaat;</text:p>
              </text:list-item>
              <text:list-item text:style-override="id1-3-2-1-1-12-3">
                <text:number>•</text:number>
                <text:p text:style-name="al">Uw naam en telefoonnummer.</text:p>
              </text:list-item>
            </text:list>
            <text:p text:style-name="common-al">Let op: het stellen van vragen via e-mail is niet hetzelfde als het indienen van een zienswijze.</text:p>
            <text:p text:style-name="tussenkopcur">Mogelijkheid indienen zienswijze</text:p>
            <text:p text:style-name="common-al">Van 25 december 2025 tot en met 4 februari 2026 kan iedereen die dat wil een zienswijze over deze ontwerp wijziging van het omgevingsplan sturen aan de gemeenteraad. Dat kan online, schriftelijk of mondeling:</text:p>
            <text:list text:style-name="id1-3-2-1-1-16">
              <text:list-item text:style-override="id1-3-2-1-1-16-1">
                <text:number>•</text:number>
                <text:p text:style-name="al">Online zienswijzen: kunnen worden ingediend via <text:a xlink:href="http://www.enschede.nl/zienswijze" xlink:type="simple">www.enschede.nl/zienswijze</text:a><text:span text:style-name="nadrukondlijn">.</text:span>  Hiervoor heeft u DigiD (voor inwoners) of eHerkenning (voor ondernemers) nodig;</text:p>
              </text:list-item>
              <text:list-item text:style-override="id1-3-2-1-1-16-2">
                <text:number>•</text:number>
                <text:p text:style-name="al">Schriftelijke zienswijzen: kunnen via een brief worden gericht aan de gemeenteraad, Postbus 20, 7500 AA Enschede. In de brief vermeldt u : ‘zienswijze ontwerp wijziging omgevingsplan TAM-omgevingsplan Snippergroen (NL.IMRO.0153.TAMH22Q-0002)’, uw naam, adres en uw handtekening.</text:p>
              </text:list-item>
              <text:list-item text:style-override="id1-3-2-1-1-16-3">
                <text:number>•</text:number>
                <text:p text:style-name="al">Mondelinge zienswijze: Hiervoor kunt u een afspraak maken door een e-mail te sturen aan <text:a xlink:href="mailto:omgevingsplan@enschede.nl" xlink:type="simple">omgevingsplan@enschede.nl</text:a>.  Vermeldt in de e-mail uw naam, adres en telefoonnummer. </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77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Q-0002</meta:user-defined>
    <meta:user-defined meta:name="OVERHEIDop.Plansoort/OVERHEIDop.plansoort">bestemmings- of omgevingsplan</meta:user-defined>
    <dc:language>nl</dc:language>
    <meta:user-defined meta:name="OVERHEIDop.locatietype/OVERHEIDop.gebiedsmarkering">Woonplaats</meta:user-defined>
    <meta:user-defined meta:name="DC.title">Tervisielegging Ontwerp Wijziging Omgevingsplan: ‘TAM-Omgevingsplan H22Q Snippergroen’ (NL.IMRO.0153.TAMH22Q-0002)</meta:user-defined>
    <meta:user-defined meta:name="DCTERMS.W3CDTF/DCTERMS.available">2025-12-24</meta:user-defined>
    <meta:user-defined meta:name="DCTERMS.W3CDTF/OVERHEIDop.jaargang">2025</meta:user-defined>
    <meta:user-defined meta:name="OVERHEIDop.publicationIssue">567709</meta:user-defined>
    <meta:user-defined meta:name="OVERHEIDop.GmbID/DC.identifier">gmb-2025-567709</meta:user-defined>
    <meta:user-defined meta:name="OVERHEIDop.versieInformatie"/>
  </office:meta>
</office:document-meta>
</file>