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6 appartementen inclusief botenloods - project Ganzeneiland Fase 2 - Haarlemmertrekvaart 34,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Haarlemmertrekvaart 34, Oegstgeest - het bouwen van 6 appartementen inclusief botenloods - project Ganzeneiland Fase 2 (19-12-2025/ Z/25/22815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6770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0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0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8159</meta:user-defined>
    <meta:user-defined meta:name="DCTERMS.abstract">het bouwen van 6 appartementen inclusief botenloods - project Ganzeneiland Fase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6 appartementen inclusief botenloods - project Ganzeneiland Fase 2 - Haarlemmertrekvaart 34, Oegstgees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707</meta:user-defined>
    <meta:user-defined meta:name="OVERHEIDop.GmbID/DC.identifier">gmb-2025-567707</meta:user-defined>
    <meta:user-defined meta:name="OVERHEIDop.versieInformatie"/>
  </office:meta>
</office:document-meta>
</file>