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 het realiseren van 22 appartementen  aan tussen Waalschokker en Rietaak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22 appartementen tussen Waalschokker en Rietaak te Werkendam (2025-04131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12-2025. De gemeente neemt daarover waarschijnlijk voor 12-02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6770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70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70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41310</meta:user-defined>
    <meta:user-defined meta:name="DCTERMS.abstract">het realiseren van 22 appartementen</meta:user-defined>
    <dc:language>nl</dc:language>
    <meta:user-defined meta:name="OVERHEIDop.locatietype/OVERHEIDop.gebiedsmarkering">Vlak</meta:user-defined>
    <meta:user-defined meta:name="DC.title">Gemeente Altena - Aanvraag vergunning voor  het realiseren van 22 appartementen  aan tussen Waalschokker en Rietaak Werkenda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706</meta:user-defined>
    <meta:user-defined meta:name="OVERHEIDop.GmbID/DC.identifier">gmb-2025-567706</meta:user-defined>
    <meta:user-defined meta:name="OVERHEIDop.versieInformatie"/>
  </office:meta>
</office:document-meta>
</file>