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brengen van reclame op ramen en deur/Airco plaatsen Dubbele Buurt 1, 2801P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Omgevingsdienst Midden-Holland (ODMH) namens gemeente Gouda besloten om de beslistermijn van de aanvraag met kenmerk 2025-00024178 voor het aanbrengen van reclame op ramen en deur/Airco plaatsen op de locatie Dubbele Buurt 1, 2801P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77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17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brengen van reclame op ramen en deur/Airco plaatsen Dubbele Buurt 1, 2801PA Gou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04</meta:user-defined>
    <meta:user-defined meta:name="OVERHEIDop.GmbID/DC.identifier">gmb-2025-567704</meta:user-defined>
    <meta:user-defined meta:name="OVERHEIDop.versieInformatie"/>
  </office:meta>
</office:document-meta>
</file>