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eugpad 20, 3844 K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2-2025</text:span> een besluit genomen op de aanvraag met zaaknummer 02430000240629 voor plaatsen dakkapel voorzijde op locatie Beugpad 20, 3844 KN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3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77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629</meta:user-defined>
    <dc:language>nl</dc:language>
    <meta:user-defined meta:name="OVERHEIDop.locatietype/OVERHEIDop.gebiedsmarkering">Punt</meta:user-defined>
    <meta:user-defined meta:name="DC.title">Besluit aanvraag omgevingsvergunning, Beugpad 20, 3844 KN Harder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02</meta:user-defined>
    <meta:user-defined meta:name="OVERHEIDop.GmbID/DC.identifier">gmb-2025-567702</meta:user-defined>
    <meta:user-defined meta:name="OVERHEIDop.versieInformatie"/>
  </office:meta>
</office:document-meta>
</file>