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t graven in bodem met een kwaliteit boven de interventiewaarde bodemkwaliteit (Burgemeester Lindersweg in Berge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850</text:p>
            <text:p text:style-name="common-al">Ontvangstdatum melding: 26-08-2024</text:p>
            <text:p text:style-name="common-al">Plaats/adres: Burg. Lindersweg in Bergeijk</text:p>
            <text:p text:style-name="common-al">Omschrijving: het graven in bodem met een kwaliteit boven de interventiewaarde bodemkwaliteit 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7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850</meta:user-defined>
    <meta:user-defined meta:name="DCTERMS.abstract">graven in bodem met een kwaliteit boven de interventiewaarde bodemkwaliteit (Burgemeester Lindersweg in Bergeij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het graven in bodem met een kwaliteit boven de interventiewaarde bodemkwaliteit (Burgemeester Lindersweg in Bergeijk)</meta:user-defined>
    <meta:user-defined meta:name="DCTERMS.W3CDTF/DCTERMS.available">2025-01-07</meta:user-defined>
    <meta:user-defined meta:name="DCTERMS.W3CDTF/OVERHEIDop.jaargang">2025</meta:user-defined>
    <meta:user-defined meta:name="OVERHEIDop.publicationIssue">5677</meta:user-defined>
    <meta:user-defined meta:name="OVERHEIDop.GmbID/DC.identifier">gmb-2025-5677</meta:user-defined>
    <meta:user-defined meta:name="OVERHEIDop.versieInformatie"/>
  </office:meta>
</office:document-meta>
</file>