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16 en 17 mei 2026, Ter Aar (Korteraar), Korteraarseweg 34 - Trekkertrek/ Rings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34 Ter Aar (Korteraar) - aanvraag is ontvangen voor het schenken van zwakalcoholhoudende drank tijdens het evenement Trekkertrek/ Ringsteken, op 16 en 17 mei 2026. 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Zienswijze </text:p>
            <text:p text:style-name="common-al">
            <text:a xlink:href="mailto:info@nieuwkoop.nl" xlink:type="simple">info@nieuwkoop.nl</text:a> of mondeling indienen. Deze kunt u tot 1 week na de datum van publicatie schriftelijk, via de mail <text:a xlink:href="mailto:info@nieuwkoop.nl" xlink:type="simple">info@nieuwkoop.nl</text:a> of mondeling indienen.</text:p>
            <text:p text:style-name="common-al">Schriftelijk bij het college van burgemeester en wethouders van Nieuwkoop, Postbus 1, 2460 AA Ter Aar. Hierin geeft u een omschrijving van de aanvraag waar u uw zienswijze op geeft, uw naam en adres, datum, handtekening en uw motivering. </text:p>
            <text:p text:style-name="common-al">Telefonisch via nummer 14 0172, vragen naar het team APV vergunningen of via de mail <text:a xlink:href="mailto:mailboxAPV@nieuwkoop.nl" xlink:type="simple">mailboxAPV@nieuwkoop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769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9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9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schenken alcohol, 16 en 17 mei 2026, Ter Aar (Korteraar), Korteraarseweg 34 - Trekkertrek/ Ringstek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99</meta:user-defined>
    <meta:user-defined meta:name="OVERHEIDop.GmbID/DC.identifier">gmb-2025-567699</meta:user-defined>
    <meta:user-defined meta:name="OVERHEIDop.versieInformatie"/>
  </office:meta>
</office:document-meta>
</file>