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dakkapel op de rechterzijgevel en het verbinden van de bestaande dakkapellen op de linkerzijgevel, Handweg 101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5 een besluit genomen op de aanvraag. De vergunning is aangevraagd voor het plaatsen van een nieuwe dakkapel op de rechterzijgevel en het verbinden van de bestaande dakkapellen op de linkerzijgevel op locatie Handweg 101A, 1185T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1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1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6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9</meta:user-defined>
    <meta:user-defined meta:name="DCTERMS.abstract">Betreft:  besluit op locatie Handweg 101A, 1185TV Amstelveen</meta:user-defined>
    <dc:language>nl</dc:language>
    <meta:user-defined meta:name="OVERHEIDop.locatietype/OVERHEIDop.gebiedsmarkering">Vlak</meta:user-defined>
    <meta:user-defined meta:name="DC.title">Aanvraag vergunning toegekend voor het plaatsen van een nieuwe dakkapel op de rechterzijgevel en het verbinden van de bestaande dakkapellen op de linkerzijgevel, Handweg 101A, 1185TV Amstelveen</meta:user-defined>
    <meta:user-defined meta:name="DCTERMS.W3CDTF/DCTERMS.available">2025-12-24</meta:user-defined>
    <meta:user-defined meta:name="DCTERMS.W3CDTF/OVERHEIDop.jaargang">2025</meta:user-defined>
    <meta:user-defined meta:name="OVERHEIDop.publicationIssue">567695</meta:user-defined>
    <meta:user-defined meta:name="OVERHEIDop.GmbID/DC.identifier">gmb-2025-567695</meta:user-defined>
    <meta:user-defined meta:name="OVERHEIDop.versieInformatie"/>
  </office:meta>
</office:document-meta>
</file>