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afwijken omgevingsplan voor het plaatsen van tijdelijke units - Langewyk 275, 9202C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Langewyk 275, 9202CN Drachten, afwijken omgevingsplan voor het plaatsen van tijdelijke units, Z2025-00002588, datum bekendmaking: 22 december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6769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9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9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588</meta:user-defined>
    <meta:user-defined meta:name="DCTERMS.abstract">Verlenging beslistermijn, afwijken omgevingsplan voor het plaatsen van tijdelijke units, Langewyk 275, 9202CN Drachten, zaaknummer: Z2025-0000258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Smallingerland - kennisgeving verlenging beslistermijn omgevingsvergunning - afwijken omgevingsplan voor het plaatsen van tijdelijke units - Langewyk 275, 9202CN Dracht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693</meta:user-defined>
    <meta:user-defined meta:name="OVERHEIDop.GmbID/DC.identifier">gmb-2025-567693</meta:user-defined>
    <meta:user-defined meta:name="OVERHEIDop.versieInformatie"/>
  </office:meta>
</office:document-meta>
</file>