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 bedrijf The Rex Snooker &amp; Pool Club, Stationsplein 2A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10821 </text:p>
            <text:p text:style-name="common-al"> Omschrijving: Aanvraag aanwezigheidsvergunning voor horeca bedrijf The Rex Snooker &amp; Pool Cl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A 5611AB Eindhoven</text:p>
              </text:list-item>
            </text:list>
            <text:p text:style-name="common-al"> Datum ontvangst: 22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6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821</meta:user-defined>
    <meta:user-defined meta:name="DCTERMS.abstract">Aanvraag aanwezigheidsvergunning voor horeca bedrijf The Rex Snooker &amp; Pool Club</meta:user-defined>
    <dc:language>nl</dc:language>
    <meta:user-defined meta:name="OVERHEIDop.locatietype/OVERHEIDop.gebiedsmarkering">Punt</meta:user-defined>
    <meta:user-defined meta:name="DC.title">Ingekomen aanvraag: Aanvraag aanwezigheidsvergunning voor horeca bedrijf The Rex Snooker &amp; Pool Club, Stationsplein 2A 5611AB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88</meta:user-defined>
    <meta:user-defined meta:name="OVERHEIDop.GmbID/DC.identifier">gmb-2025-567688</meta:user-defined>
    <meta:user-defined meta:name="OVERHEIDop.versieInformatie"/>
  </office:meta>
</office:document-meta>
</file>