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52 - verleende reguliere omgevingsvergunning (OPA) - Moerbeek 10 't 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uitbreiden van de bedrijfsruimte t.b.v. het bewaren van bollen en lichte industriefunctie</text:p>
            <text:p text:style-name="common-al">Adres: Moerbeek 10 't Veld</text:p>
            <text:p text:style-name="common-al">Kenmerk: Z-577607 </text:p>
            <text:p text:style-name="common-al">Activiteit(en): Bouwactiviteit (technisch)</text:p>
            <text:p text:style-name="common-al">Datum besluit: 22 decem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768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68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77607 </meta:user-defined>
    <dc:language>nl</dc:language>
    <meta:user-defined meta:name="OVERHEIDop.locatietype/OVERHEIDop.gebiedsmarkering">Adres</meta:user-defined>
    <meta:user-defined meta:name="DC.title">Hollands Kroon - week 52 - verleende reguliere omgevingsvergunning (OPA) - Moerbeek 10 't Veld</meta:user-defined>
    <meta:user-defined meta:name="DCTERMS.W3CDTF/DCTERMS.available">2025-12-24</meta:user-defined>
    <meta:user-defined meta:name="DCTERMS.W3CDTF/OVERHEIDop.jaargang">2025</meta:user-defined>
    <meta:user-defined meta:name="OVERHEIDop.publicationIssue">567687</meta:user-defined>
    <meta:user-defined meta:name="OVERHEIDop.GmbID/DC.identifier">gmb-2025-567687</meta:user-defined>
    <meta:user-defined meta:name="OVERHEIDop.versieInformatie"/>
  </office:meta>
</office:document-meta>
</file>