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het toekennen van gemeentelijke onderscheidingen (Verordening gemeentelijke onderscheidingen Bodegraven-Reeuwijk)</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25-11-2025;</text:p>
            <text:p text:style-name="al"/>
            <text:p text:style-name="al">gelet op artikel 149 van de Gemeentewet</text:p>
            <text:p text:style-name="al"/>
            <text:p text:style-name="al">
            <text:span text:style-name="nadrukvet">Besluit</text:span>
          </text:p>
            <text:p text:style-name="al"/>
            <text:list text:style-name="id1-3-2-1-1-9">
              <text:list-item text:style-override="id1-3-2-1-1-9-1">
                <text:number>1.</text:number>
                <text:p text:style-name="al">De verordening gemeentelijke onderscheidingen Bodegraven-Reeuwijk 2025 vast te stell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aststelling gemeentelijke onderscheidingen</text:span>
            </text:p>
            <text:p text:style-name="al">De volgende gemeentelijke onderscheidingen worden vastgesteld:</text:p>
            <text:list text:style-name="id1-3-2-2-1-3">
              <text:list-item text:style-override="id1-3-2-2-1-3-1">
                <text:number>a.</text:number>
                <text:p text:style-name="al"> de ereburgerschap penning;</text:p>
              </text:list-item>
              <text:list-item text:style-override="id1-3-2-2-1-3-2">
                <text:number>b.</text:number>
                <text:p text:style-name="al"> de gemeentelijke erepenning;</text:p>
              </text:list-item>
              <text:list-item text:style-override="id1-3-2-2-1-3-3">
                <text:number>c.</text:number>
                <text:p text:style-name="al"> de ere dorpsspeld;</text:p>
              </text:list-item>
              <text:list-item text:style-override="id1-3-2-2-1-3-4">
                <text:number>d.</text:number>
                <text:p text:style-name="al"> de jeugdpenning.</text:p>
              </text:list-item>
            </text:list>
          </text:section>
          <text:section text:name="artikel_id1-3-2-2-2" text:style-name="artikel">
            <text:p text:style-name="artikel_kop_titel"><text:span text:style-name="artikel_kop_label">Artikel</text:span> <text:span text:style-name="artikel_kop_nr"> 2. </text:span> 
              <text:span text:style-name="nadrukvet">Bevoegdheid</text:span>
            </text:p>
            <text:list text:style-name="id1-3-2-2-2-2">
              <text:list-item text:style-override="id1-3-2-2-2-2-1">
                <text:number>1.</text:number>
                <text:p text:style-name="al"> De Ereburgerschap penning kan door het College van burgemeester en wethouders bij unanieme beslissing en na vaststelling door de gemeenteraad worden toegekend. In bijzondere gevallen, bij spoed of verrassing, kan worden volstaan met toetsing bij het presidium en besluitvorming achteraf door de gemeenteraad. </text:p>
              </text:list-item>
              <text:list-item text:style-override="id1-3-2-2-2-2-2">
                <text:number>2.</text:number>
                <text:p text:style-name="al"> De gemeentelijke erepenning, de ere dorpsspeld en de jeugdpenning worden door het college van burgemeester en wethouders toegekend, op verzoek of op eigen initiatief.</text:p>
              </text:list-item>
              <text:list-item text:style-override="id1-3-2-2-2-2-3">
                <text:number>3.</text:number>
                <text:p text:style-name="al">Aan de toekenning van een gemeentelijke onderscheiding zijn geen rechten en verplichtingen verbonden.</text:p>
              </text:list-item>
              <text:list-item text:style-override="id1-3-2-2-2-2-4">
                <text:number>4.</text:number>
                <text:p text:style-name="al"> Het besluit tot het toekennen van een gemeentelijke onderscheiding is geen besluit als bedoeld in artikel 1:3, eerste lid, van de Algemene wet bestuursrecht.</text:p>
              </text:list-item>
              <text:list-item text:style-override="id1-3-2-2-2-2-5">
                <text:number>5.</text:number>
                <text:p text:style-name="al"> Gemeentelijke onderscheidingen worden</text:p>
                <text:list text:style-name="id1-3-2-2-2-2-5-3">
                  <text:list-item text:style-override="id1-3-2-2-2-2-5-3-1">
                    <text:number>-</text:number>
                    <text:p text:style-name="al">Niet toegekend bij verdiensten die reeds te ver in het verleden liggen;</text:p>
                  </text:list-item>
                  <text:list-item text:style-override="id1-3-2-2-2-2-5-3-2">
                    <text:number>-</text:number>
                    <text:p text:style-name="al">Niet aan organisaties/instellingen toegekend;</text:p>
                  </text:list-item>
                  <text:list-item text:style-override="id1-3-2-2-2-2-5-3-3">
                    <text:number>-</text:number>
                    <text:p text:style-name="al">Niet aan lokale helden toegekend;</text:p>
                  </text:list-item>
                  <text:list-item text:style-override="id1-3-2-2-2-2-5-3-4">
                    <text:number>-</text:number>
                    <text:p text:style-name="al">Niet postuum toegekend.</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Het ereburgerschap van de gemeente</text:span>
            </text:p>
            <text:p text:style-name="al">De Ereburgerschap penning kan door het College van burgemeester en wethouders bij unanieme beslissing en na vaststelling door de gemeenteraad worden toegekend. In bijzondere gevallen, bij spoed of verrassing, kan worden volstaan met toetsing bij het presidium en besluitvorming achteraf door de gemeenteraad. De Ereburgerschap penning wordt maximaal één maal per jaar toegekend en is de hoogste blijk van waardering en dankbaarheid voor algemeen erkende verdiensten. Zowel inwoners als niet-inwoners van de gemeente Bodegraven-Reeuwijk kunnen in aanmerking komen voor de Ereburgerschap penning. Uitzonderlijke prestaties op het terrein van het maatschappelijk leven voor de gemeente/gemeenschap kunnen aanleiding zijn voor toekenning van deze onderscheiding. </text:p>
            <text:p text:style-name="al">Daarnaast kunnen personen, woonachtig in de gemeente Bodegraven-Reeuwijk, met zeer uitzonderlijke, mondiale, prestaties op het gebied van bijvoorbeeld sport, kunst en cultuur, wetenschap etc., in aanmerking komen voor het Ereburgerschap.</text:p>
          </text:section>
          <text:section text:name="artikel_id1-3-2-2-4" text:style-name="artikel">
            <text:p text:style-name="artikel_kop_titel"><text:span text:style-name="artikel_kop_label">Artikel</text:span> <text:span text:style-name="artikel_kop_nr"> 4. </text:span> 
              <text:span text:style-name="nadrukvet">De gemeentelijke erepenning</text:span>
            </text:p>
            <text:p text:style-name="al">De gemeentelijke erepenning kan door het College van burgemeester en wethouders worden toegekend aan personen die zich gedurende een reeks van jaren (minimaal 10 jaar tot en met heden) in meerdere onbezoldigde leidinggevende functies op uitzonderlijke wijze verdienstelijk hebben gemaakt voor (de samenleving van) Bodegraven-Reeuwijk. </text:p>
            <text:p text:style-name="al">De maatschappelijke verdiensten kunnen ook voortvloeien uit de hoofdfunctie van betrokkene. Kwalificaties als “bruggenbouwer”, meer dan karaktervol, visionair of charismatisch leider met opvallende prestaties, zijn kenmerkend voor de eventuele toekenning van de Penning. </text:p>
            <text:p text:style-name="al">De gemeentelijke Erepenning kan daarnaast worden toegekend aan inwoners van Bodegraven-Reeuwijk die zich bijvoorbeeld op het gebied van sport, kunst en cultuur, wetenschap etc, op Europees of Nederlands niveau verdienstelijk hebben gemaakt. </text:p>
            <text:p text:style-name="al">Ambtenaren van de gemeente Bodegraven-Reeuwijk kunnen in aanmerking komen voor deze onderscheiding indien zij aan de normen voldoen. De onderscheiding kan daarnaast ook worden toegekend aan aftredende gemeenteraadsleden die hun functie in totaal gedurende drie termijnen hebben vervuld en aan aftredende wethouders die hun functie gedurende twee volledig aaneengesloten termijnen hebben vervuld.</text:p>
          </text:section>
          <text:section text:name="artikel_id1-3-2-2-5" text:style-name="artikel">
            <text:p text:style-name="artikel_kop_titel"><text:span text:style-name="artikel_kop_label">Artikel</text:span> <text:span text:style-name="artikel_kop_nr"> 5. </text:span> 
              <text:span text:style-name="nadrukvet">De ere dorpsspeld</text:span>
            </text:p>
            <text:p text:style-name="al">De Ere dorpsspeld is een dank- en eerbewijs die door het College van Burgemeester en Wethouders kan worden toegekend aan personen die zich, bijvoorbeeld op ‘t gebied van cultuur, sport, milieu, onderwijs, geloofsgemeenschap etc., op vrijwillige basis gedurende een aanééngesloten periode (minimaal 10 jaar tot en met heden) verdienstelijk hebben gemaakt voor zijn of haar dorp. De onderscheiding staat symbool voor de waardering van het College voor vrijwilligerswerk in Bodegraven-Reeuwijk.</text:p>
          </text:section>
          <text:section text:name="artikel_id1-3-2-2-6" text:style-name="artikel">
            <text:p text:style-name="artikel_kop_titel"><text:span text:style-name="artikel_kop_label">Artikel</text:span> <text:span text:style-name="artikel_kop_nr"> 6. </text:span> 
              <text:span text:style-name="nadrukvet">De jeugdpenning</text:span>
            </text:p>
            <text:p text:style-name="al">De jeugdpenning is een onderscheiding die kan worden toegekend aan jongeren die zich op bijzondere wijze verdienstelijk maken voor een deel van de gemeenschap van Bodegraven-Reeuwijk, of een bijzondere prestatie hebben verricht en daarmee een voorbeeld zijn voor anderen.</text:p>
          </text:section>
          <text:section text:name="artikel_id1-3-2-2-7" text:style-name="artikel">
            <text:p text:style-name="artikel_kop_titel"><text:span text:style-name="artikel_kop_label">Artikel</text:span> <text:span text:style-name="artikel_kop_nr"> 7. </text:span> 
              <text:span text:style-name="nadrukvet">Uitreiking</text:span>
            </text:p>
            <text:p text:style-name="al">De uitreiking van een gemeentelijke onderscheiding geschied door de burgemeester of locoburgemeester tijdens een bijzondere gelegenheid (afscheid, jubileum o.i.d.) </text:p>
          </text:section>
          <text:section text:name="artikel_id1-3-2-2-8" text:style-name="artikel">
            <text:p text:style-name="artikel_kop_titel"><text:span text:style-name="artikel_kop_label">Artikel</text:span> <text:span text:style-name="artikel_kop_nr"> 8. </text:span> 
              <text:span text:style-name="nadrukvet">Vormgeving</text:span>
            </text:p>
            <text:p text:style-name="al">De gemeentelijke onderscheidingen zijn ontworpen door een lokale edelsmid. Een draaginsigne maakt deel uit van de Ereburgerschap penning en de gemeentelijke Erepenning.</text:p>
            <text:p text:style-name="al">Daarnaast wordt per gemeentelijke onderscheiding een vernieuwde oorkonde uitgereikt.</text:p>
          </text:section>
          <text:section text:name="artikel_id1-3-2-2-9" text:style-name="artikel">
            <text:p text:style-name="artikel_kop_titel"><text:span text:style-name="artikel_kop_label">Artikel</text:span> <text:span text:style-name="artikel_kop_nr"> 9. </text:span> 
              <text:span text:style-name="nadrukvet">Register</text:span>
            </text:p>
            <text:p text:style-name="al">Van de toekenning van een gemeentelijke onderscheiding wordt door het college van burgemeester en wethouders aantekening gemaakt in het Register gemeentelijke onderscheidingen.</text:p>
          </text:section>
          <text:section text:name="artikel_id1-3-2-2-10" text:style-name="artikel">
            <text:p text:style-name="artikel_kop_titel"><text:span text:style-name="artikel_kop_label">Artikel</text:span> <text:span text:style-name="artikel_kop_nr">10. </text:span> 
              <text:span text:style-name="nadrukvet">Intrekking onderscheiding</text:span>
            </text:p>
            <text:list text:style-name="id1-3-2-2-10-2">
              <text:list-item text:style-override="id1-3-2-2-10-2-1">
                <text:number>1.</text:number>
                <text:p text:style-name="al"> Indien zeer uitzonderlijke redenen daartoe aanleiding geven kan worden besloten de toekenning van een gemeentelijke onderscheiding in te trekken.</text:p>
              </text:list-item>
              <text:list-item text:style-override="id1-3-2-2-10-2-2">
                <text:number>2.</text:number>
                <text:p text:style-name="al"> Van het intrekken van een gemeentelijke onderscheiding wordt mededeling gedaan aan de begiftigde en wordt aantekening gemaakt in het in artikel 9 bedoelde register.</text:p>
              </text:list-item>
            </text:list>
          </text:section>
          <text:section text:name="artikel_id1-3-2-2-11" text:style-name="artikel">
            <text:p text:style-name="artikel_kop_titel"><text:span text:style-name="artikel_kop_label">Artikel</text:span> <text:span text:style-name="artikel_kop_nr"> 11. </text:span> 
              <text:span text:style-name="nadrukvet">Intrekking oude verordening</text:span>
            </text:p>
            <text:p text:style-name="al">De Verordening gemeentelijke onderscheidingen Bodegraven-Reeuwijk 2020 wordt ingetrokken.</text:p>
          </text:section>
          <text:section text:name="artikel_id1-3-2-2-12" text:style-name="artikel">
            <text:p text:style-name="artikel_kop_titel"><text:span text:style-name="artikel_kop_label">Artikel</text:span> <text:span text:style-name="artikel_kop_nr"> 12. </text:span> 
              <text:span text:style-name="nadrukvet">Inwerkingtreding</text:span>
            </text:p>
            <text:p text:style-name="al">Deze verordening treedt in werking op de eerste dag na de dag van bekendmaking.</text:p>
          </text:section>
          <text:section text:name="artikel_id1-3-2-2-13" text:style-name="artikel">
            <text:p text:style-name="artikel_kop_titel"><text:span text:style-name="artikel_kop_label">Artikel</text:span> <text:span text:style-name="artikel_kop_nr"> 13. </text:span> 
              <text:span text:style-name="nadrukvet">Citeertitel</text:span>
            </text:p>
            <text:p text:style-name="al">Deze verordening wordt aangehaald als: Verordening gemeentelijke onderscheidingen Bodegraven-Reeuwijk.</text:p>
            <text:p text:style-name="al"/>
          </text:section>
        </text:section>
        <text:section text:name="regeling-sluiting_id1-3-2-3" text:style-name="regeling-sluiting">
          <text:section text:name="gegeven_id1-3-2-3-1" text:style-name="gegeven">
            <text:p text:style-name="dagtekening">
            <text:span text:style-name="plaats"> Aldus besloten in de openbare vergadering van de raad van de gemeente Bodegraven-Reeuwijk, gehouden op 17 december 2025 </text:span>
            <text:span text:style-name="datum"/>
          </text:p>
          </text:section>
          <text:section text:name="ondertekening_id1-3-2-3-2">
            <text:p><text:span text:style-name="ondertekening_naam">
            <text:span text:style-name="voornaam">
              
            </text:span>
            <text:span text:style-name="achternaam"/>
          </text:span></text:p>
            <text:p><text:span text:style-name="functie"> de griffier,</text:span></text:p>
          </text:section>
          <text:section text:name="ondertekening_id1-3-2-3-3">
            <text:p><text:span text:style-name="functie">drs. J.H. Rijs MMC</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76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lternative">Verordening gemeentelijke onderscheidingen Bodegraven-Reeuwijk</meta:user-defined>
    <dc:language>nl</dc:language>
    <meta:user-defined meta:name="OVERHEIDop.locatietype/OVERHEIDop.gebiedsmarkering">Gemeente</meta:user-defined>
    <meta:user-defined meta:name="DC.title">Verordening van de raad van de gemeente Bodegraven-Reeuwijk houdende regels voor het toekennen van gemeentelijke onderscheidingen (Verordening gemeentelijke onderscheidingen Bodegraven-Reeuwijk)</meta:user-defined>
    <meta:user-defined meta:name="DCTERMS.W3CDTF/DCTERMS.available">2025-12-29</meta:user-defined>
    <meta:user-defined meta:name="DCTERMS.W3CDTF/OVERHEIDop.jaargang">2025</meta:user-defined>
    <meta:user-defined meta:name="OVERHEIDop.publicationIssue">567685</meta:user-defined>
    <meta:user-defined meta:name="OVERHEIDop.betreftRegeling">CVDR753533_1</meta:user-defined>
    <meta:user-defined meta:name="xs:date/OVERHEIDop.startdatum">2025-12-30</meta:user-defined>
    <meta:user-defined meta:name="OVERHEIDop.GmbID/DC.identifier">gmb-2025-567685</meta:user-defined>
    <meta:user-defined meta:name="OVERHEIDop.versieInformatie"/>
  </office:meta>
</office:document-meta>
</file>