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Diverse ruimtelijke plannen onherroepelijk in werking getr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Zundert maken bekend dat de volgende ruimtelijke plannen onherroepelijk in werking zijn getreden:</text:p>
            <text:list text:style-name="id1-3-2-2-1-3">
              <text:list-item text:style-override="id1-3-2-2-1-3-1">
                <text:number>•</text:number>
                <text:p text:style-name="al">Wijzigingsplan “Wijziging Oude Zoek 1”</text:p>
              </text:list-item>
              <text:list-item text:style-override="id1-3-2-2-1-3-2">
                <text:number>•</text:number>
                <text:p text:style-name="al">Omgevingsplanwijziging “TAM-omgevingsplan H22f Raambergweg 15 te Klein Zundert”</text:p>
              </text:list-item>
            </text:list>
            <text:p text:style-name="al">
            <text:span text:style-name="nadrukcur">Terinzagelegging</text:span>
          </text:p>
            <text:p text:style-name="al">De betreffende ruimtelijke plannen, met de hierbij behorende stukken, hebben zes weken ter inzage gelegen. Tijdens deze periode is geen beroep ingesteld bij de Afdeling Bestuursrechtspraak van de Raad van State. Dit betekent dat de ruimtelijke plannen onherroepelijk in werking zijn getreden. De onherroepelijke plannen kunnen worden geraadpleegd via de landelijke voorziening: omgevingswet.overheid.nl/regels-op-de-kaar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6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Diverse ruimtelijke plannen onherroepelijk in werking getreden</meta:user-defined>
    <meta:user-defined meta:name="DCTERMS.W3CDTF/DCTERMS.available">2025-12-29</meta:user-defined>
    <meta:user-defined meta:name="DCTERMS.W3CDTF/OVERHEIDop.jaargang">2025</meta:user-defined>
    <meta:user-defined meta:name="OVERHEIDop.publicationIssue">567682</meta:user-defined>
    <meta:user-defined meta:name="OVERHEIDop.GmbID/DC.identifier">gmb-2025-567682</meta:user-defined>
    <meta:user-defined meta:name="OVERHEIDop.versieInformatie"/>
  </office:meta>
</office:document-meta>
</file>