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breken bouw- en sloopafval </text:p>
      <text:section text:name="zakelijke-mededeling_id1-3-2" text:style-name="zakelijke-mededeling">
        <text:section text:name="zakelijke-mededeling-tekst_id1-3-2-1" text:style-name="zakelijke-mededeling-tekst">
          <text:section text:name="tekst_id1-3-2-1-1" text:style-name="tekst">
            <text:p text:style-name="common-al">Op 1 december 2025 is er een melding voor een mobiele puinbreker (artikel 7.33 Bbl) van Veevoeders Cuelenaere B.V. ontvangen. Het betreft een melding voor het in gebruik hebben van een mobiele puin breekinstallatie op de locatie gelegen aan de Pereweg 2 in Sint Kruis. Deze activiteit vindt plaats in de periode van 29 december 2025 tot en met 29 maart 2026 gedurende maximaal 3 werkdagen. </text:p>
            <text:p text:style-name="common-al">De kennisgeving wordt overeenkomstig het bepaalde in artikel 10:20 van het Omgevingsbesluit gepubliceerd op de website van Officiële bekendmakingen (www.officielebekendmakingen.nl). </text:p>
            <text:p text:style-name="common-al">De melding is geregistreerd onder zaaknummer Z2025-00009018. </text:p>
            <text:p text:style-name="common-al"> Indien daaraan behoefte bestaat kunnen inlichtingen worden ingewonnen bij de RUD Zeeland via <text:a xlink:href="mailto:frontoffice@rud-zeeland.nl" xlink:type="simple">frontoffice@rud-zeeland.nl</text:a> of via telefoonnummer 0115 - 745100. Ook kunt u hier terecht voor een mondelinge toelichting op de stukken.  </text:p>
            <text:p text:style-name="common-al"> </text:p>
            <text:p text:style-name="common-al"> </text:p>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768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8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8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referentienummer">Z2025-00009018</meta:user-defined>
    <dc:language>nl</dc:language>
    <meta:user-defined meta:name="OVERHEIDop.locatietype/OVERHEIDop.gebiedsmarkering">Adres</meta:user-defined>
    <meta:user-defined meta:name="DC.title">Melding mobiel breken bouw- en sloopafval</meta:user-defined>
    <meta:user-defined meta:name="DCTERMS.W3CDTF/DCTERMS.available">2025-12-24</meta:user-defined>
    <meta:user-defined meta:name="DCTERMS.W3CDTF/OVERHEIDop.jaargang">2025</meta:user-defined>
    <meta:user-defined meta:name="OVERHEIDop.publicationIssue">567681</meta:user-defined>
    <meta:user-defined meta:name="OVERHEIDop.GmbID/DC.identifier">gmb-2025-567681</meta:user-defined>
    <meta:user-defined meta:name="OVERHEIDop.versieInformatie"/>
  </office:meta>
</office:document-meta>
</file>