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winkelpand met bijgebouwen en saneren asbest aan de Raadhuisstraat 3-5, 7255BK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oktober 2025 een sloopmelding ontvangen. De melding gaat over het slopen van een winkelpand met bijgebouwen en saneren asbest aan de Raadhuisstraat 3-5, 7255BK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378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76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783</meta:user-defined>
    <meta:user-defined meta:name="DCTERMS.abstract">Betreft: sloopmelding op locatie Raadhuisstraat 3-5, 7255BK Hengelo (Gld)</meta:user-defined>
    <dc:language>nl</dc:language>
    <meta:user-defined meta:name="OVERHEIDop.locatietype/OVERHEIDop.gebiedsmarkering">Vlak</meta:user-defined>
    <meta:user-defined meta:name="DC.title">Melding voor het slopen van een winkelpand met bijgebouwen en saneren asbest aan de Raadhuisstraat 3-5, 7255BK Hengelo (Gld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79</meta:user-defined>
    <meta:user-defined meta:name="OVERHEIDop.GmbID/DC.identifier">gmb-2025-567679</meta:user-defined>
    <meta:user-defined meta:name="OVERHEIDop.versieInformatie"/>
  </office:meta>
</office:document-meta>
</file>