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mzetten van agrarisch naar akkerbouwbedrijf, het splitsen van de woning, het bouwen van een schuur en het realiseren van een plattelandswoning, Kleistraat 36, 36a en 38 8121RG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Kleistraat 36, 36a en 38 8121RG Olst</text:p>
            <text:p text:style-name="common-al">
            <text:span text:style-name="nadrukvet">Zaakomschrijving:</text:span> het omzetten van agrarisch naar akkerbouwbedrijf, het splitsen van de woning, het bouwen van een schuur en het realiseren van een plattelandswoning</text:p>
            <text:p text:style-name="common-al">
            <text:span text:style-name="nadrukvet">Zaaknummer:</text:span> 1773ESUITE2020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20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2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76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02022025</meta:user-defined>
    <meta:user-defined meta:name="DCTERMS.abstract">het omzetten van agrarisch naar akkerbouwbedrijf, het splitsen van de woning, het bouwen van een schuur en het realiseren van een plattelandswoning</meta:user-defined>
    <dc:language>nl</dc:language>
    <meta:user-defined meta:name="OVERHEIDop.locatietype/OVERHEIDop.gebiedsmarkering">Vlak</meta:user-defined>
    <meta:user-defined meta:name="DC.title">Verleende omgevingsvergunning, het omzetten van agrarisch naar akkerbouwbedrijf, het splitsen van de woning, het bouwen van een schuur en het realiseren van een plattelandswoning, Kleistraat 36, 36a en 38 8121RG Olst</meta:user-defined>
    <meta:user-defined meta:name="DCTERMS.W3CDTF/DCTERMS.available">2025-12-24</meta:user-defined>
    <meta:user-defined meta:name="DCTERMS.W3CDTF/OVERHEIDop.jaargang">2025</meta:user-defined>
    <meta:user-defined meta:name="OVERHEIDop.publicationIssue">567675</meta:user-defined>
    <meta:user-defined meta:name="OVERHEIDop.GmbID/DC.identifier">gmb-2025-567675</meta:user-defined>
    <meta:user-defined meta:name="OVERHEIDop.versieInformatie"/>
  </office:meta>
</office:document-meta>
</file>