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ck Greinerstraat 85 1019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8-12-2025</text:p>
            <text:p text:style-name="common-al">Zaakadres: Dick Greinerstraat 85 1019CS Amsterdam</text:p>
            <text:p text:style-name="common-al">Zaaknummer: Z2025-052609</text:p>
            <text:p text:style-name="common-al">DSO-nummer: 2025120900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6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6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60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ck Greinerstraat 85 1019CS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74</meta:user-defined>
    <meta:user-defined meta:name="OVERHEIDop.GmbID/DC.identifier">gmb-2025-567674</meta:user-defined>
    <meta:user-defined meta:name="OVERHEIDop.versieInformatie"/>
  </office:meta>
</office:document-meta>
</file>