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H Witbreuksweg 204 (NL.IMRO.0153.TAMH22H-0002) en ontwerp-beleidsregel ‘criteria beeldkwaliteit Witbreuksweg 204’</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Alle geldende bestemmingsplannen zijn tijdelijk onderdeel van het omgevingsplan. Ze worden stap voor stap vervangen door het nieuwe omgevingsplan.</text:p>
            <text:p text:style-name="common-al">Het TAM-omgevingsplan is een wijziging van het omgevingsplan van Enschede. Het is juridisch een onderdeel van het omgevingsplan. Voor het perceel Witbreuksweg 204 is het ‘TAM-omgevingsplan ‘H22H Witbreuksweg 204’ ontworpen. </text:p>
            <text:p text:style-name="common-al">Dit plan voorziet in het omzetten van de agrarische functie/bestemming (met bouwperceel) naar de functie wonen. De wijziging van het omgevingsplan geeft de functie wonen met bijbehorende bouw- en gebruiksmogelijkheden aan het perceel. Daarmee wordt ook de mogelijkheid geboden om nieuwe bijgebouwen bij de woning te realiseren en het erf te verbeteren.Ook worden aangepaste criteria voor het uiterlijk van bouwwerken voor het perceel (voorheen: welstandscriteria) van toepassing verklaard. </text:p>
            <text:p text:style-name="tussenkopcur">Participatie</text:p>
            <text:p text:style-name="common-al">In de voorbereiding op deze ontwerp wijziging van het omgevingsplan van Enschede heeft de initiatiefnemer het plan besproken met de direct omwonenden. Hieruit blijkt dat zij positief zijn over het plan en hiertegen geen bezwaar hebben.</text:p>
            <text:p text:style-name="tussenkopcur">Inzien ontwerp wijziging omgevingsplan en ontwerp-beleidsregel ‘criteria beeldkwaliteit Witbreuksweg 204’:</text:p>
            <text:p text:style-name="common-al">De ontwerp wijziging van het omgevingsplan en ontwerp-beleidsregel ‘criteria beeldkwaliteit Witbreuksweg 204’ met de daarbij behorende stukken ligt van 25 december 2025 tot en met 4 februari 2026 voor een ieder ter inzage. </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specifiek document’ kunt u zoeken op de naam of op het identificatienummer van het plan (NL.IMRO.0153.TAMH22H-0002).</text:p>
            <text:p text:style-name="tussenkopcur">Inzien ontwerp-wijziging omgevingsplan en ontwerp-beleidsregel op Stadskantoor, heeft u vragen of wilt u een nadere toelichting?</text:p>
            <text:p text:style-name="common-al">Wilt u de ontwerp-wijziging van het omgevingsplan of de ontwerp-beleidsregel ‘çriteria beeldkwaliteit Witbreuksweg 204’ bekijken op het Stadskantoor, hierover vragen stellen of wilt u een nadere toelichting? Dan kunt u een e-mail sturen aan <text:a xlink:href="mailto:omgevingsplan@enschede.nl" xlink:type="simple">omgevingsplan@enschede.nl</text:a></text:p>
            <text:p text:style-name="common-al">Geef in de mail aan:</text:p>
            <text:list text:style-name="id1-3-2-1-1-13">
              <text:list-item text:style-override="id1-3-2-1-1-13-1">
                <text:number>-</text:number>
                <text:p text:style-name="al">Of u een antwoord per email wenst of een afspraak wilt maken;</text:p>
              </text:list-item>
              <text:list-item text:style-override="id1-3-2-1-1-13-2">
                <text:number>-</text:number>
                <text:p text:style-name="al">Dat uw vraag over de omgevingsplanwijziging ‘TAM-OMGEVINGSPLAN H22H Witbreuksweg 204’ en/of de criteria beeldkwaliteit Witbreuksweg 204’gaat;</text:p>
              </text:list-item>
              <text:list-item text:style-override="id1-3-2-1-1-13-3">
                <text:number>-</text:number>
                <text:p text:style-name="al">Uw naam en telefoonnummer.</text:p>
              </text:list-item>
            </text:list>
            <text:p text:style-name="common-al">Let op: het stellen van vragen via e-mail is niet hetzelfde als het indienen van een zienswijze.</text:p>
            <text:p text:style-name="tussenkopcur">Mogelijkheid indienen zienswijze</text:p>
            <text:p text:style-name="last-al">Van 25 december 2025 tot en met 4 februari 2026 kan iedereen die dat wil een zienswijze over deze ontwerp wijziging van het omgevingsplan sturen aan Burgemeester en wethouders. Voor het beeldkwaliteitsplan geldt dat belanghebbenden een zienswijze in kunnen dienen. Dat kan online, schriftelijk of mondeling:</text:p>
            <text:list text:style-name="id1-3-2-1-1-17">
              <text:list-item text:style-override="id1-3-2-1-1-17-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17-2">
                <text:number>-</text:number>
                <text:p text:style-name="al">Schriftelijke zienswijzen: kunnen via een brief worden gericht aan Burgemeester en wethouders, Postbus 20, 7500 AA Enschede. In de brief vermeldt u : ‘zienswijze ontwerp wijziging omgevingsplan TAM-OMGEVINGSPLAN H22H Witbreuksweg 204’, uw naam, adres en uw handtekening.</text:p>
              </text:list-item>
              <text:list-item text:style-override="id1-3-2-1-1-17-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76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H-0002</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ontwerp wijziging omgevingsplan: ‘tam-omgevingsplan H22H Witbreuksweg 204 (NL.IMRO.0153.TAMH22H-0002) en ontwerp-beleidsregel ‘criteria beeldkwaliteit Witbreuksweg 204’</meta:user-defined>
    <meta:user-defined meta:name="DCTERMS.W3CDTF/DCTERMS.available">2025-12-24</meta:user-defined>
    <meta:user-defined meta:name="DCTERMS.W3CDTF/OVERHEIDop.jaargang">2025</meta:user-defined>
    <meta:user-defined meta:name="OVERHEIDop.publicationIssue">567670</meta:user-defined>
    <meta:user-defined meta:name="OVERHEIDop.GmbID/DC.identifier">gmb-2025-567670</meta:user-defined>
    <meta:user-defined meta:name="OVERHEIDop.versieInformatie"/>
  </office:meta>
</office:document-meta>
</file>