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oppelen van een bestaand en nieuw bedrijf met leidingwerk, Hartogsweg 6 naar Hartogsweg 13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5</text:p>
            <text:p text:style-name="common-al">
            <text:span text:style-name="nadrukvet">Locatie:</text:span> Hartogsweg 6 naar Hartogsweg 13 IJsselmuiden</text:p>
            <text:p text:style-name="common-al">
            <text:span text:style-name="nadrukvet">Zaakomschrijving:</text:span> het koppelen van een bestaand en nieuw bedrijf met leidingwerk</text:p>
            <text:p text:style-name="common-al">
            <text:span text:style-name="nadrukvet">Zaaknummer:</text:span> 8816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816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816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766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6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6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81682025</meta:user-defined>
    <meta:user-defined meta:name="DCTERMS.abstract">het koppelen van een bestaand en nieuw bedrijf met leiding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oppelen van een bestaand en nieuw bedrijf met leidingwerk, Hartogsweg 6 naar Hartogsweg 13 IJsselmuid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7665</meta:user-defined>
    <meta:user-defined meta:name="OVERHEIDop.GmbID/DC.identifier">gmb-2025-567665</meta:user-defined>
    <meta:user-defined meta:name="OVERHEIDop.versieInformatie"/>
  </office:meta>
</office:document-meta>
</file>