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paarnwouderstraat 63-ZW 2011AB Haarlem, 0392-2025-0165423, plaatsen nieuwe pui, verzonden 22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6766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66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66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65423</meta:user-defined>
    <meta:user-defined meta:name="DCTERMS.abstract">plaatsen nieuwe pu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Spaarnwouderstraat 63-ZW 2011AB Haarlem, 0392-2025-0165423, plaatsen nieuwe pui, verzonden 22-12-2025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664</meta:user-defined>
    <meta:user-defined meta:name="OVERHEIDop.GmbID/DC.identifier">gmb-2025-567664</meta:user-defined>
    <meta:user-defined meta:name="OVERHEIDop.versieInformatie"/>
  </office:meta>
</office:document-meta>
</file>