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aaresstraat 27</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2 december 2025 een besluit genomen op de aanvraag met zaaknummer 0153Z2024122000015 voor het bouwen van een appartementencomplex op de locatie Laaresstraat 27. De vergunning is toegekend.</text:p>
            <text:p text:style-name="common-al">
            
          </text:p>
            <text:p text:style-name="common-al">Besluit omgevingsvergunning buitenplans (BOPA) Laaresstraat 27 </text:p>
            <text:p text:style-name="common-al">
            
          </text:p>
            <text:p text:style-name="common-al">OMGEVINGSVERGUNNING BUITENPLANSE OMGEVINGSPLANACTIVITEIT (BOPA) VOOR HET BOUWEN VAN EEN APPARTEMENTENCOMPLEX AAN DE LAARESSTRAAT 27 IN ENSCHEDE. </text:p>
            <text:p text:style-name="common-al">
            
          </text:p>
            <text:p text:style-name="common-al">Burgemeester en wethouders van de gemeente Enschede maken bekend dat zij een omgevingsvergunning voor een buitenplanse omgevingsplanactiviteit verlenen (BOPA). Op deze aanvraag is de uitgebreide procedure conform afdeling 3.4 van de Algemene wet bestuursrecht van toepassing, waarbij de uitgebreide voorbereidingsprocedure is gevolgd. </text:p>
            <text:p text:style-name="common-al">
            
          </text:p>
            <text:p text:style-name="common-al"/>
            <text:p text:style-name="common-al">
            
          </text:p>
            <text:p text:style-name="common-al">Voor: het bouwen van een appartementencomplex  </text:p>
            <text:p text:style-name="common-al">
            
          </text:p>
            <text:p text:style-name="common-al">Locatie: Laaresstraat 27 te Enschede. </text:p>
            <text:p text:style-name="common-al">
            
          </text:p>
            <text:p text:style-name="common-al">Kenmerk: 0153Z2024122000015</text:p>
            <text:p text:style-name="common-al">
            
          </text:p>
            <text:p text:style-name="common-al">Inzien omgevingsvergunning buitenplanse omgevingsplanactiviteit: </text:p>
            <text:p text:style-name="common-al">
            
          </text:p>
            <text:p text:style-name="common-al">De omgevingsvergunning voor de buitenplanse omgevingsplanactiviteit met de daarbij behorende stukken ligt van 5 januari 2026 tot en met 16 februari 2026 ter inzage. </text:p>
            <text:p text:style-name="common-al">
            
          </text:p>
            <text:p text:style-name="common-al">De omgevingsvergunning kunt u ook online bekijken via de knop ‘regels op de kaart’ op de volgende website: https://omgevingswet.overheid.nl/regels-op-de-kaart/ </text:p>
            <text:p text:style-name="common-al">Daar kunt u aan de linkerzijde van het scherm zoeken op locatie en via de tab</text:p>
            <text:p text:style-name="common-al">‘specifiek document’ kunt u zoeken op de naam of op het zaaknummer van</text:p>
            <text:p text:style-name="common-al">het plan:  0153Z2024122000015.</text:p>
            <text:p text:style-name="common-al">
            
          </text:p>
            <text:p text:style-name="common-al">Inzien omgevingsvergunning op Stadskantoor, heeft u vragen of wilt u een nadere toelichting? </text:p>
            <text:p text:style-name="common-al">
            
          </text:p>
            <text:p text:style-name="common-al">Wilt u de omgevingsvergunning bekijken op het Stadskantoor, hier vragen over stellen of wilt u een nadere toelichting? Dan kunt u een e-mail sturen aan Vergunnen@enschede.nl. Wij verzoeken u in de e-mail aan te geven of u een afspraak wilt maken. Vermeld daarbij de naam van de vergunning en het </text:p>
            <text:p text:style-name="common-al">kenmerknummer 0153Z2024122000015, uw naam en telefoonnummer. Let op: het stellen van vragen via de e-mail wordt niet beschouwd als het indienen van een zienswijze. </text:p>
            <text:p text:style-name="common-al">
            
          </text:p>
            <text:p text:style-name="common-al"/>
            <text:p text:style-name="common-al">
            
          </text:p>
            <text:p text:style-name="common-al">Beroep </text:p>
            <text:p text:style-name="common-al">
            
          </text:p>
            <text:p text:style-name="common-al">Van 5 januari 2026 tot en met 16 februari 2026 kunnen indieners van zienswijzen en belanghebbenden een schriftelijk beroep indienen bij de Rechtbank Overijssel, Sector Bestuursrecht (Postbus 10067, 8000 GB Zwolle). Voor het instellen van beroep is griffierecht verschuldigd. </text:p>
            <text:p text:style-name="common-al">
            
          </text:p>
            <text:p text:style-name="last-al">Een omgevingsvergunning die is voorbereid met de uitgebreide procedure, treedt in werking met ingang van de dag na de dag waarop het besluit ter inzage is gelegd. Het instellen van beroep schorst de werking van het besluit niet. Hebben u of andere belanghebbenden er belang bij dat dit besluit niet in werking treedt, dan kan er hangende het beroep een verzoek om voorlopige voorziening worden ingediend bij de voorzieningenrechter van de genoemde rechtbank. Ook voor het indienen van een verzoek om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76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53Z2024122000015</meta:user-defined>
    <dc:language>nl</dc:language>
    <meta:user-defined meta:name="DC.title">Besluit omgevingsvergunning buitenplans (BOPA) Laaresstraat 27</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030</meta:user-defined>
    <meta:user-defined meta:name="OVERHEIDop.publicationIssue">567662</meta:user-defined>
    <meta:user-defined meta:name="OVERHEIDop.GmbID/DC.identifier">gmb-2025-567662</meta:user-defined>
    <meta:user-defined meta:name="OVERHEIDop.versieInformatie"/>
  </office:meta>
</office:document-meta>
</file>