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buiten bouwvlak en functiewijziging naar horeca met behoudt woning aan Van Boetzelaerstraat 42, 2406 B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ouwen buiten bouwvlak en functiewijziging naar horeca met behoudt woning aan Van Boetzelaerstraat 42, 2406 BG Alphen aan den Rijn, geregistreerd onder nr. 048437727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6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2718</meta:user-defined>
    <meta:user-defined meta:name="DCTERMS.abstract">Aanvraag vergunning voor het aanbouwen buiten bouwvlak en functiewijziging naar horeca met behoudt woning aan Van Boetzelaerstraat 42, 2406 BG Alphen aan den Rijn</meta:user-defined>
    <dc:language>nl</dc:language>
    <meta:user-defined meta:name="OVERHEIDop.locatietype/OVERHEIDop.gebiedsmarkering">Punt</meta:user-defined>
    <meta:user-defined meta:name="DC.title">Aanvraag vergunning voor het aanbouwen buiten bouwvlak en functiewijziging naar horeca met behoudt woning aan Van Boetzelaerstraat 42, 2406 BG Alphen aan den Rijn</meta:user-defined>
    <meta:user-defined meta:name="DCTERMS.W3CDTF/DCTERMS.available">2025-12-24</meta:user-defined>
    <meta:user-defined meta:name="DCTERMS.W3CDTF/OVERHEIDop.jaargang">2025</meta:user-defined>
    <meta:user-defined meta:name="OVERHEIDop.publicationIssue">567657</meta:user-defined>
    <meta:user-defined meta:name="OVERHEIDop.GmbID/DC.identifier">gmb-2025-567657</meta:user-defined>
    <meta:user-defined meta:name="OVERHEIDop.versieInformatie"/>
  </office:meta>
</office:document-meta>
</file>