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van 2 dakkapellen en de kozijnen, Kamerlingh Onnesweg 110, 1433L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december 2025 een besluit genomen op de aanvraag. De vergunning is aangevraagd voor het vervangen van 2 dakkapellen en de kozijnen op locatie Kamerlingh Onnesweg 110, 1433LK Kudelstaart.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vrijgesteld)</text:p>
              </text:list-item>
            </text:list>
            <text:p text:style-name="common-al">De aanvraag is geregistreerd onder zaaknummer Z2025-0000850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eide locaties zijn uitsluitend op afspraak bereikbaar. Voor informatie over het bekijken van de documenten of andere vragen kunt u ook bellen. Dit kan via het telefoonnummer (020) 540 4911 onder vermelding van het zaaknummer Z2025-000085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76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03</meta:user-defined>
    <meta:user-defined meta:name="DCTERMS.abstract">Betreft:  besluit op locatie Kamerlingh Onnesweg 110, 1433LK Kudelstaart</meta:user-defined>
    <dc:language>nl</dc:language>
    <meta:user-defined meta:name="DC.title">Aanvraag vergunning deels verleend voor het vervangen van 2 dakkapellen en de kozijnen, Kamerlingh Onnesweg 110, 1433LK Kudelstaart</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28</meta:user-defined>
    <meta:user-defined meta:name="OVERHEIDop.publicationIssue">567656</meta:user-defined>
    <meta:user-defined meta:name="OVERHEIDop.GmbID/DC.identifier">gmb-2025-567656</meta:user-defined>
    <meta:user-defined meta:name="OVERHEIDop.versieInformatie"/>
  </office:meta>
</office:document-meta>
</file>