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padelbanen en het herinrichten van het entreegebied, Flevoweg 90 8265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5</text:p>
            <text:p text:style-name="common-al">
            <text:span text:style-name="nadrukvet">Locatie:</text:span> Flevoweg 90 8265PL Kampen</text:p>
            <text:p text:style-name="common-al">
            <text:span text:style-name="nadrukvet">Zaakomschrijving:</text:span> het aanleggen van padelbanen en het herinrichten van het entreegebied</text:p>
            <text:p text:style-name="common-al">
            <text:span text:style-name="nadrukvet">Zaaknummer:</text:span> 882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Weg of spoorweg, zonder geluidproductieplafonds, aanleggen of wijzigen</text:p>
              </text:list-item>
              <text:list-item text:style-override="id1-3-2-1-1-6-5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6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82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8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2012025</meta:user-defined>
    <meta:user-defined meta:name="DCTERMS.abstract">het aanleggen van padelbanen en het herinrichten van het entree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padelbanen en het herinrichten van het entreegebied, Flevoweg 90 8265PL Kamp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48</meta:user-defined>
    <meta:user-defined meta:name="OVERHEIDop.GmbID/DC.identifier">gmb-2025-567648</meta:user-defined>
    <meta:user-defined meta:name="OVERHEIDop.versieInformatie"/>
  </office:meta>
</office:document-meta>
</file>