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kennisgeving fes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volge artikel 4:3 van de Algemene plaatselijke verordening Tiel, hebben alle houders van inrichtingen die vallen onder het Activiteitenbesluit milieubeheer het recht om <text:span text:style-name="nadrukvet">tien maal</text:span> per kalenderjaar een incidentele festiviteit te houden, waarbij bepaalde voorschriften van dit Besluit niet gelden. Het gaat hierbij bijvoorbeeld om de maximaal toegestane geluidsniveaus en – vaak als gevolg daarvan – het verbod op het ten gehore brengen van live-muziek. De houder dient deze festiviteit <text:span text:style-name="nadrukvet">twee weken</text:span> voor aanvang te melden bij burgemeester en wethouders.</text:p>
            <text:p text:style-name="common-al">Hierbij maken burgemeester en wethouders bekend een dergelijke kennisgeving te hebben ontvangen van:</text:p>
            <text:p text:style-name="common-al"/>
            <text:list text:style-name="id1-3-2-1-1-4">
              <text:list-item text:style-override="id1-3-2-1-1-4-1">
                <text:number>1.</text:number>
                <text:p text:style-name="al">
                <text:span text:style-name="nadrukvet">THCC de Kromhouters</text:span>Het betreft het ten gehore brengen van mechanische of versterkte muziek op <text:span text:style-name="nadrukvet">10 januari 2026</text:span> van <text:span text:style-name="nadrukvet">16:00 tot 23:00 uur</text:span> in het verenigingsgebouw aan de <text:span text:style-name="nadrukvet">Beethovenstraat 20 te Tiel</text:span>.</text:p>
              </text:list-item>
            </text:list>
            <text:p text:style-name="common-al"/>
            <text:p text:style-name="common-al">De burgemeester heeft besloten dat er geen redenen zijn om de gemelde festiviteit te verbieden.</text:p>
            <text:p text:style-name="common-al">Tegen dit besluit kunnen belanghebbenden tot zes weken na publicatie een bezwaarschrift indienen bij de burgemeester, t.a.v. Juridische Zaken, Postbus 6325, 4000 HH Tiel.</text:p>
            <text:p text:style-name="common-al"/>
            <text:p text:style-name="common-al">
            <text:span text:style-name="nadrukvet">Heeft u vragen over de festiviteit?</text:span>
          </text:p>
            <text:p text:style-name="common-al">Hiervoor kunt u contact opnemen via e-mail: <text:a xlink:href="mailto:horeca@tiel.nl" xlink:type="simple">horeca@tiel.nl</text:a>.</text:p>
            <text:p text:style-name="common-al"/>
            <text:p text:style-name="last-al">Tiel, 23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6764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4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4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Publicatie kennisgeving festiviteiten THCC de Kromhouters. Het betreft het ten gehore brengen van mechanische of versterkte muziek op 10 januari 2026 van 16:00 tot 23:00 uur. Verzenddatum 18 december 2025.</meta:user-defined>
    <dc:language>nl</dc:language>
    <meta:user-defined meta:name="OVERHEIDop.locatietype/OVERHEIDop.gebiedsmarkering">Gemeente</meta:user-defined>
    <meta:user-defined meta:name="DC.title">Publicatie kennisgeving festiviteit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641</meta:user-defined>
    <meta:user-defined meta:name="OVERHEIDop.GmbID/DC.identifier">gmb-2025-567641</meta:user-defined>
    <meta:user-defined meta:name="OVERHEIDop.versieInformatie"/>
  </office:meta>
</office:document-meta>
</file>