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bborgaplein 5 t/m 39, 6909DW Babberich het constructief en installatietechnisch wijzig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besloten om de beslistermijn voor de aanvraag met zaaknummer Z2025-00002605 voor een omgevingsvergunning aan de Babborgaplein 5 t/m 39, 6909DW Babberic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763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5</meta:user-defined>
    <dc:language>nl</dc:language>
    <meta:user-defined meta:name="OVERHEIDop.locatietype/OVERHEIDop.gebiedsmarkering">Vlak</meta:user-defined>
    <meta:user-defined meta:name="DC.title">Kennisgeving verlenging beslistermijn omgevingsvergunning: Babborgaplein 5 t/m 39, 6909DW Babberich het constructief en installatietechnisch wijzigen van het pa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39</meta:user-defined>
    <meta:user-defined meta:name="OVERHEIDop.GmbID/DC.identifier">gmb-2025-567639</meta:user-defined>
    <meta:user-defined meta:name="OVERHEIDop.versieInformatie"/>
  </office:meta>
</office:document-meta>
</file>