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92900816, Hogeveenseweg 24 2631PH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DSO-Verzoeknummer: 2025092900816</text:p>
            <text:p text:style-name="common-al">Locatie: Hogeveenseweg 24 2631PH Nootdorp</text:p>
            <text:p text:style-name="common-al">Activiteit(en): </text:p>
            <text:p text:style-name="common-al">Datum besluit: 22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092900816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6763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14579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92900816, Hogeveenseweg 24 2631PH Nootdor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34</meta:user-defined>
    <meta:user-defined meta:name="OVERHEIDop.GmbID/DC.identifier">gmb-2025-567634</meta:user-defined>
    <meta:user-defined meta:name="OVERHEIDop.versieInformatie"/>
  </office:meta>
</office:document-meta>
</file>