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erdonkseweg-Noord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erdonkseweg-Noord te Beek en Donk</text:p>
            <text:p text:style-name="common-al">Activiteit: Omgevingsplanactiviteit (afwijken van regels in het omgevingsplan)</text:p>
            <text:p text:style-name="common-al">Voor: Een batterijopslag binnen de reeds vergunde en gerealiseerde Zonneweide De Blauwe Poort</text:p>
            <text:p text:style-name="common-al">Datum aanvraag: 22 september 2025</text:p>
            <text:p text:style-name="common-al">DSO verzoeknummer: 2025092201668</text:p>
            <text:p text:style-name="common-al">Besluitdatum: 22 december 2025</text:p>
            <text:p text:style-name="common-al">Dag van verzending: 22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3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83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76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34 </meta:user-defined>
    <dc:language>nl</dc:language>
    <meta:user-defined meta:name="OVERHEIDop.locatietype/OVERHEIDop.gebiedsmarkering">Weg</meta:user-defined>
    <meta:user-defined meta:name="DC.title">Gemeente Laarbeek, besluit aanvraag omgevingsvergunning, Boerdonkseweg-Noord te Beek en Donk</meta:user-defined>
    <meta:user-defined meta:name="DCTERMS.W3CDTF/DCTERMS.available">2025-12-24</meta:user-defined>
    <meta:user-defined meta:name="DCTERMS.W3CDTF/OVERHEIDop.jaargang">2025</meta:user-defined>
    <meta:user-defined meta:name="OVERHEIDop.publicationIssue">567631</meta:user-defined>
    <meta:user-defined meta:name="OVERHEIDop.GmbID/DC.identifier">gmb-2025-567631</meta:user-defined>
    <meta:user-defined meta:name="OVERHEIDop.versieInformatie"/>
  </office:meta>
</office:document-meta>
</file>