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ijdelijke loods R078 voor een periode van vijf (5) jaar vlakbij gebouw R067 (perceel I227, 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R067 (perceel I227), realiseren van tijdelijke loods R078 voor een periode van vijf (5) jaar (14B03)</text:p>
            <text:p text:style-name="common-al">Datum ontvangst: 31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16</meta:user-defined>
    <meta:user-defined meta:name="DCTERMS.abstract">realiseren van tijdelijke loods R078 voor een periode van vijf (5) jaar vlakbij gebouw R067 (perceel I227, 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ijdelijke loods R078 voor een periode van vijf (5) jaar vlakbij gebouw R067 (perceel I227, 14B03) in Den Held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63</meta:user-defined>
    <meta:user-defined meta:name="OVERHEIDop.GmbID/DC.identifier">gmb-2025-56763</meta:user-defined>
    <meta:user-defined meta:name="OVERHEIDop.versieInformatie"/>
  </office:meta>
</office:document-meta>
</file>