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opbouw op de bestaande aanbouw aan de achterzijde van de woning, Rosenholm 118 2133EN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8 december 2025, het realiseren van een opbouw op de bestaande aanbouw aan de achterzijde van de woning, Rosenholm 118 2133EN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762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59610</meta:user-defined>
    <meta:user-defined meta:name="DCTERMS.abstract">het realiseren van een opbouw op de bestaande aan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opbouw op de bestaande aanbouw aan de achterzijde van de woning, Rosenholm 118 2133EN Hoofddorp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29</meta:user-defined>
    <meta:user-defined meta:name="OVERHEIDop.GmbID/DC.identifier">gmb-2025-567629</meta:user-defined>
    <meta:user-defined meta:name="OVERHEIDop.versieInformatie"/>
  </office:meta>
</office:document-meta>
</file>