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Archimedesweg 58-2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ormen van 2 zelfstandige woonruimten uit 1 zelfstandige woonruimte</text:p>
            <text:p text:style-name="common-al">Besluit: verleend</text:p>
            <text:p text:style-name="common-al">Besluit verzonden op: 18-12-2025</text:p>
            <text:p text:style-name="common-al">Zaakadres: Archimedesweg 58-2 1098JR Amsterdam</text:p>
            <text:p text:style-name="common-al">Zaaknummer: Z2025-0500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003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6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031</meta:user-defined>
    <meta:user-defined meta:name="DCTERMS.abstract">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Archimedesweg 58-2 1098JR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628</meta:user-defined>
    <meta:user-defined meta:name="OVERHEIDop.GmbID/DC.identifier">gmb-2025-567628</meta:user-defined>
    <meta:user-defined meta:name="OVERHEIDop.versieInformatie"/>
  </office:meta>
</office:document-meta>
</file>