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, keetwagen en materiaalopslag van 5 januari 2026 tot en met 30 januari 2026 ter hoogte van Aalscholverstraat en de hoek Fuuthof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eft de gemeente een aanvraag vergunning voor het plaatsen van een container, keetwagen en materiaalopslag van 5 januari 2026 tot en met 30 januari 2026 ter hoogte van Aalscholverstraat en de hoek Fuuthof te Purmerend ontvangen. De aanvraag is geregistreerd onder zaaknummer Z2025-00005162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76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62</meta:user-defined>
    <meta:user-defined meta:name="DCTERMS.abstract">Betreft: aanvraag op locatie Aalscholverstraat hoek Fuuthof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ntainer, keetwagen en materiaalopslag van 5 januari 2026 tot en met 30 januari 2026 ter hoogte van Aalscholverstraat en de hoek Fuuthof te Purmere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26</meta:user-defined>
    <meta:user-defined meta:name="OVERHEIDop.GmbID/DC.identifier">gmb-2025-567626</meta:user-defined>
    <meta:user-defined meta:name="OVERHEIDop.versieInformatie"/>
  </office:meta>
</office:document-meta>
</file>