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gaaistraat te Goes - Aanvraag omgevingsvergunning voor het plaatsen van anten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december 2025 een aanvraag hebben ontvangen voor een omgevingsvergunning op de locatie Papegaaistraat te Goes. De aanvraag is geregistreerd onder zaaknummer Z2025-00003309. De aanvraag betreft:</text:p>
            <text:p text:style-name="common-al">het plaatsen van antenne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762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2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2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09</meta:user-defined>
    <meta:user-defined meta:name="DCTERMS.abstract">Papegaaistraat te Goes - Aanvraag omgevingsvergunning voor het plaatsen van antennes</meta:user-defined>
    <dc:language>nl</dc:language>
    <meta:user-defined meta:name="OVERHEIDop.locatietype/OVERHEIDop.gebiedsmarkering">Vlak</meta:user-defined>
    <meta:user-defined meta:name="DC.title">Papegaaistraat te Goes - Aanvraag omgevingsvergunning voor het plaatsen van antennes</meta:user-defined>
    <meta:user-defined meta:name="DCTERMS.W3CDTF/DCTERMS.available">2025-12-24</meta:user-defined>
    <meta:user-defined meta:name="DCTERMS.W3CDTF/OVERHEIDop.jaargang">2025</meta:user-defined>
    <meta:user-defined meta:name="OVERHEIDop.publicationIssue">567621</meta:user-defined>
    <meta:user-defined meta:name="OVERHEIDop.GmbID/DC.identifier">gmb-2025-567621</meta:user-defined>
    <meta:user-defined meta:name="OVERHEIDop.versieInformatie"/>
  </office:meta>
</office:document-meta>
</file>