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empenaar 01 54, 8242 BA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Kempenaar 01 54, 8242 BA Lelystad, het veranderen van een gebouw (huisnummering)</text:span>
          </text:p>
            <text:p text:style-name="common-al">Wij hebben op 22-12-2025vastgesteld dat op de aanvraag voor een omgevingsvergunning met dossiernummer 09951073141 voor het veranderen van een gebouw (huisnummering), op Kempenaar 01 54, 8242 BA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76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73141</meta:user-defined>
    <dc:language>nl</dc:language>
    <meta:user-defined meta:name="OVERHEIDop.locatietype/OVERHEIDop.gebiedsmarkering">Punt</meta:user-defined>
    <meta:user-defined meta:name="DC.title">Mededeling niet vergunning- of ontheffingplichtig - Kempenaar 01 54, 8242 BA Lelystad</meta:user-defined>
    <meta:user-defined meta:name="DCTERMS.W3CDTF/DCTERMS.available">2025-12-24</meta:user-defined>
    <meta:user-defined meta:name="DCTERMS.W3CDTF/OVERHEIDop.jaargang">2025</meta:user-defined>
    <meta:user-defined meta:name="OVERHEIDop.publicationIssue">567619</meta:user-defined>
    <meta:user-defined meta:name="OVERHEIDop.GmbID/DC.identifier">gmb-2025-567619</meta:user-defined>
    <meta:user-defined meta:name="OVERHEIDop.versieInformatie"/>
  </office:meta>
</office:document-meta>
</file>