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3-2026 00:00 een aanvraag voor een evenementenvergunning ontvangen.</text:p>
            <text:p text:style-name="common-al">Het betreft een aanvraag op locatie Eindhovenseweg ong. 5554AC Valkenswaard met omschrijving Spring Mode Event dd. 29-03-2026 en zaaknummer <text:span text:style-name="nadrukvet">437778</text:span>.</text:p>
            <text:p text:style-name="common-al">De zaak is geregistreerd onder nummer 437778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761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1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1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37778</meta:user-defined>
    <meta:user-defined meta:name="DCTERMS.abstract">Spring Mode Event dd. 29-03-2026, Eindhovenseweg o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18</meta:user-defined>
    <meta:user-defined meta:name="OVERHEIDop.GmbID/DC.identifier">gmb-2025-567618</meta:user-defined>
    <meta:user-defined meta:name="OVERHEIDop.versieInformatie"/>
  </office:meta>
</office:document-meta>
</file>