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 &amp; Bouwactiviteit: Ter Apelervenen 14, Ter Apel, tijdelijk (7 maanden) plaatsen overkapping, portiersloge, fietsenhok en hekwerk (legalisatie), verzenddatum: 3 januar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676</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ende omgevingsvergunning Omgevingsplan- &amp; Bouwactiviteit: Ter Apelervenen 14, Ter Apel, tijdelijk (7 maanden) plaatsen overkapping, portiersloge, fietsenhok en hekwerk (legalisatie), verzenddatum: 3 januari 2025</meta:user-defined>
    <meta:user-defined meta:name="DCTERMS.W3CDTF/DCTERMS.available">2025-01-07</meta:user-defined>
    <meta:user-defined meta:name="DCTERMS.W3CDTF/OVERHEIDop.jaargang">2025</meta:user-defined>
    <meta:user-defined meta:name="OVERHEIDop.publicationIssue">5676</meta:user-defined>
    <meta:user-defined meta:name="OVERHEIDop.GmbID/DC.identifier">gmb-2025-5676</meta:user-defined>
    <meta:user-defined meta:name="OVERHEIDop.versieInformatie"/>
  </office:meta>
</office:document-meta>
</file>