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23 Nijkerkerveen, het vestigen van een Japanese headspa en nagel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24</text:p>
            <text:p text:style-name="common-al">Ontvangen op 20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23 Nijkerkerveen, het vestigen van een Japanese headspa en nagelstudio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94</meta:user-defined>
    <meta:user-defined meta:name="OVERHEIDop.GmbID/DC.identifier">gmb-2025-567594</meta:user-defined>
    <meta:user-defined meta:name="OVERHEIDop.versieInformatie"/>
  </office:meta>
</office:document-meta>
</file>