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önne plein 1 101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gebruik ten behoeve van horeca 2 in de Gashouder</text:p>
            <text:p text:style-name="common-al">Besluit: verleend</text:p>
            <text:p text:style-name="common-al">Besluit verzonden op: 19-12-2025</text:p>
            <text:p text:style-name="common-al">Zaakadres: Klönne plein 1 1014DD Amsterdam</text:p>
            <text:p text:style-name="common-al">Zaaknummer: Z2025-045422</text:p>
            <text:p text:style-name="common-al">DSO-nummer: 20251024014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4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5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5422</meta:user-defined>
    <meta:user-defined meta:name="DCTERMS.abstract">uitbreiden van het gebruik ten behoeve van horeca 2 in de Gashouder</meta:user-defined>
    <dc:language>nl</dc:language>
    <meta:user-defined meta:name="DC.title">Besluit omgevingsvergunning reguliere procedure verleend Klönne plein 1 1014DD Amsterdam</meta:user-defined>
    <meta:user-defined meta:name="OVERHEIDop.locatietype/OVERHEIDop.gebiedsmarkering">GeometrieRef</meta:user-defined>
    <meta:user-defined meta:name="DCTERMS.W3CDTF/DCTERMS.available">2025-12-24</meta:user-defined>
    <meta:user-defined meta:name="DCTERMS.W3CDTF/OVERHEIDop.jaargang">2025</meta:user-defined>
    <meta:user-defined meta:name="OVERHEIDop.externeBijlage">Afwijkvergunning|exb-2025-48024</meta:user-defined>
    <meta:user-defined meta:name="OVERHEIDop.publicationIssue">567590</meta:user-defined>
    <meta:user-defined meta:name="OVERHEIDop.GmbID/DC.identifier">gmb-2025-567590</meta:user-defined>
    <meta:user-defined meta:name="OVERHEIDop.versieInformatie"/>
  </office:meta>
</office:document-meta>
</file>