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pen woning en bouwen bedrijfshal aan Graafhorstweg 2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5. De gemeente Barneveld neemt daarover waarschijnlijk binnen 8 weken na 19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75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slopen woning en bouwen bedrijfshal aan Graafhorstweg 24 Kootwijkerbro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86</meta:user-defined>
    <meta:user-defined meta:name="OVERHEIDop.GmbID/DC.identifier">gmb-2025-567586</meta:user-defined>
    <meta:user-defined meta:name="OVERHEIDop.versieInformatie"/>
  </office:meta>
</office:document-meta>
</file>