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ijkhuizenstraat 0-GAS gasmeetstation Nijkerkerveen, bestaande opslag voor odorant (A-1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17</text:p>
            <text:p text:style-name="common-al">Ontvangen op 19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ijkhuizenstraat 0-GAS gasmeetstation Nijkerkerveen, bestaande opslag voor odorant (A-106)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84</meta:user-defined>
    <meta:user-defined meta:name="OVERHEIDop.GmbID/DC.identifier">gmb-2025-567584</meta:user-defined>
    <meta:user-defined meta:name="OVERHEIDop.versieInformatie"/>
  </office:meta>
</office:document-meta>
</file>