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antenne op de locatie Wattstraat 12 te Zandvoort, ingetrokken op 18 december 2025, zaaknummer ODIJ-Z-24-14329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plaatsen van een antenne op de locatie Wattstraat nabij 12   Zandvoort. De aanvraag is op verzoek van de aanvrager op 18 decem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5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plaatsen van een antenne op de locatie Wattstraat 12 te Zandvoort, ingetrokken op 18 december 2025, zaaknummer ODIJ-Z-24-143299</meta:user-defined>
    <meta:user-defined meta:name="DCTERMS.W3CDTF/DCTERMS.available">2025-12-24</meta:user-defined>
    <meta:user-defined meta:name="DCTERMS.W3CDTF/OVERHEIDop.jaargang">2025</meta:user-defined>
    <meta:user-defined meta:name="OVERHEIDop.publicationIssue">567572</meta:user-defined>
    <meta:user-defined meta:name="OVERHEIDop.GmbID/DC.identifier">gmb-2025-567572</meta:user-defined>
    <meta:user-defined meta:name="OVERHEIDop.versieInformatie"/>
  </office:meta>
</office:document-meta>
</file>