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rging/tuinhuis aan Ambon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5. De gemeente Barneveld neemt daarover waarschijnlijk binnen 8 weken na 1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berging/tuinhuis aan Ambon 42 Barne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71</meta:user-defined>
    <meta:user-defined meta:name="OVERHEIDop.GmbID/DC.identifier">gmb-2025-567571</meta:user-defined>
    <meta:user-defined meta:name="OVERHEIDop.versieInformatie"/>
  </office:meta>
</office:document-meta>
</file>