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Dodenherdenking 4 mei 2025 Aanvraag evenementenvergunningvan 04-05-2025 tot en met 04-05-2025</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3-02-2025 een aanvraag voor een evenementenvergunning ontvangen. De aanvraag heeft zaaknummer 1305511.</text:p>
            <text:p text:style-name="common-al">De aanvraag gaat over:Naam evenement: Dodenherdenking 4 mei 2025Datum evenement: van 04-05-2025 tot en met 04-05-2025Locatie evenement: Markt Gouda, Stadhuis zijde oorlogsmonument Joris en de DraakActiviteiten: De Dodenherdenking wordt georganiseerd door Stichting 4 &amp; 5 mei Gouda in samenwerking met Gemeente Gouda. 2Rent4You voert de werkzaamheden op het Marktplein uit alwaar de dodenherdenking zal plaatsvinden. Voorafgaand vindt er een Stille Tocht en Herdenkingsbijeenkomst plaats in de Sint Jan. De route van de Stille Tocht wordt meegenomen in het evenement gezien de route eindigt op de Markt. Dit geldt ook voor de bezoekers aan de bijeenkomst in de Sint Jan. Het Metaheerhuis organiseert op de Oosthaven een bijeenkomst. (ter info meegenomen)Het evenement werkt met verschillende publieksvakken vanwege verschillende publieksstromen.</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0901</meta:user-defined>
    <meta:user-defined meta:name="DCTERMS.abstract">Bekendmaking van Gemeente Gouda</meta:user-defined>
    <dc:language>nl</dc:language>
    <meta:user-defined meta:name="OVERHEIDop.locatietype/OVERHEIDop.gebiedsmarkering">Punt</meta:user-defined>
    <meta:user-defined meta:name="DC.title">voor Dodenherdenking 4 mei 2025 Aanvraag evenementenvergunningvan 04-05-2025 tot en met 04-05-2025</meta:user-defined>
    <meta:user-defined meta:name="DCTERMS.W3CDTF/DCTERMS.available">2025-02-17</meta:user-defined>
    <meta:user-defined meta:name="DCTERMS.W3CDTF/OVERHEIDop.jaargang">2025</meta:user-defined>
    <meta:user-defined meta:name="OVERHEIDop.publicationIssue">56757</meta:user-defined>
    <meta:user-defined meta:name="OVERHEIDop.GmbID/DC.identifier">gmb-2025-56757</meta:user-defined>
    <meta:user-defined meta:name="OVERHEIDop.versieInformatie"/>
  </office:meta>
</office:document-meta>
</file>