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hoven G 2021 (Kavel 7 Zilverackers, Koppel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17:11 heeft de gemeente Veldhoven een aanvraag omgevingsvergunning ontvangen.</text:p>
            <text:p text:style-name="common-al">De aanvraag betreft de kadastrale locatie Veldhoven G 2021 (kavel 7 Zilverackers, Koppelenweg) en heeft als omschrijving bouwen van een woning.</text:p>
            <text:p text:style-name="common-al">De aanvraag is geregistreerd onder zaaknummer VHZ2025-0212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75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21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ldhoven G 2021 (Kavel 7 Zilverackers, Koppelenweg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66</meta:user-defined>
    <meta:user-defined meta:name="OVERHEIDop.GmbID/DC.identifier">gmb-2025-567566</meta:user-defined>
    <meta:user-defined meta:name="OVERHEIDop.versieInformatie"/>
  </office:meta>
</office:document-meta>
</file>