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woning perceel Prinsenbeek H 3525 aan Brielsedreef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woning perceel Prinsenbeek H 3525 aan Brielsedreef Prinsenbeek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en</text:p>
            <text:p text:style-name="common-al">De gemeente Breda heeft op 22-1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02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75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028</meta:user-defined>
    <meta:user-defined meta:name="DCTERMS.abstract">het bouwen van een woning perceel Prinsenbeek H 35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woning perceel Prinsenbeek H 3525 aan Brielsedreef Prinsenbee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63</meta:user-defined>
    <meta:user-defined meta:name="OVERHEIDop.GmbID/DC.identifier">gmb-2025-567563</meta:user-defined>
    <meta:user-defined meta:name="OVERHEIDop.versieInformatie"/>
  </office:meta>
</office:document-meta>
</file>