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nschoterweg 24 Nijkerk, het realiseren van 5 woonka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606</text:p>
            <text:p text:style-name="common-al">Ontvangen op 18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75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nschoterweg 24 Nijkerk, het realiseren van 5 woonkavels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61</meta:user-defined>
    <meta:user-defined meta:name="OVERHEIDop.GmbID/DC.identifier">gmb-2025-567561</meta:user-defined>
    <meta:user-defined meta:name="OVERHEIDop.versieInformatie"/>
  </office:meta>
</office:document-meta>
</file>